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35</text:p>
      <text:p text:style-name="ifm_p_font.roman_mt.3.76mm_ifm">Vragen van het lid <text:span text:style-name="ifm_span_font.bold_ifm">Sazias</text:span> (50PLUS) aan de Minister van Volksgezondheid, Welzijn en Sport over <text:span text:style-name="ifm_span_font.italic_ifm">de uitzending van Nieuwsuur over hoe de coronarichtlijnen van het RIVM tot onveiligheid leidden in de ouderenzorg</text:span> (ingezonden 17 juli 2020).</text:p>
      <text:p text:style-name="ifm_p_mt.3.76mm_ifm">Vraag 1</text:p>
      <text:p text:style-name="ifm_p_ifm">Bent u op de hoogte van de uitzending van Nieuwsuur over hoe de coronarichtlijnen van het RIVM leidden tot onveiligheid in de ouderenzorg?<text:note text:id="ID-2020Z14135-d37e51" text:note-class="footnote"><text:note-citation text:label="1 ">1</text:note-citation><text:note-body><text:p text:style-name="ifm_p_font.normal_size.6.93pt_mt..5mm_indent.-0.1161in_mleft.0.1161in_ifm">Nieuwsuur, 15 juli 2020, «Coronarichtlijnen RIVM leidden tot onveiligheid in ouderenzorg» https://nos.nl/nieuwsuur/artikel/2340792-coronarichtlijnen-rivm-leidden-tot-onveiligheid-in-ouderenzorg.html</text:p></text:note-body></text:note></text:p>
      <text:p text:style-name="ifm_p_mt.3.76mm_ifm">Vraag 2</text:p>
      <text:p text:style-name="ifm_p_ifm">Wat is u reactie op deze uitzending?</text:p>
      <text:p text:style-name="ifm_p_mt.3.76mm_ifm">Vraag 3</text:p>
      <text:p text:style-name="ifm_p_ifm">Wat vindt u van de stelling dat de richtlijnen van het RIVM voor het gebruik van beschermende kleding in de ouderenzorg in strijd zijn met de Arbowet?</text:p>
      <text:p text:style-name="ifm_p_mt.3.76mm_ifm">Vraag 4</text:p>
      <text:p text:style-name="ifm_p_ifm">Waarom is de Inspectie SZW niet betrokken bij het opstellen van de richtlijnen?</text:p>
      <text:p text:style-name="ifm_p_mt.3.76mm_ifm">Vraag 5</text:p>
      <text:p text:style-name="ifm_p_ifm">Hoe zijn de RIVM-richtlijnen rondom het gebruik van beschermingsmiddelen in de ouderenzorg tot stand gekomen? Bent u bereid het proces en de stukken met de Kamer te delen? Zo niet, waarom niet?</text:p>
      <text:p text:style-name="ifm_p_mt.3.76mm_ifm">Vraag 6</text:p>
      <text:p text:style-name="ifm_p_ifm">Hoe kan het dat het RIVM in een reactie op de uitzending van Nieuwsuur stelt dat bij het opstellen van de richtlijnen rekening is gehouden met de beperkte beschikbaarheid van de mondmaskers, terwijl het Ministerie van Volksgezondheid, Welzijn en Sport zegt dat schaarste op geen enkele manier een rol heeft gespeeld bij het opstellen van die richtlijnen?</text:p>
      <text:p text:style-name="ifm_p_mt.3.76mm_ifm">Vraag 7</text:p>
      <text:p text:style-name="ifm_p_ifm">Hoe strookt de reactie van het Ministerie van VWS dat schaarste geen enkele rol speelt bij het opstellen van de richtlijnen met de stelling dat de prioriteit lag bij de veiligheid van zorgmedewerkers en patiënten?</text:p>
      <text:p text:style-name="ifm_p_mt.3.76mm_ifm">Vraag 8</text:p>
      <text:p text:style-name="ifm_p_ifm">Waarom legt u de verantwoordelijkheid van de veiligheid van de medewerkers bij de werkgevers terwijl u structureel heeft benadrukt dat werkgevers in de ouderenzorg de richtlijnen van het RIVM dienden op te volgen?</text:p>
      <text:p text:style-name="ifm_p_mt.3.76mm_ifm">Vraag 9</text:p>
      <text:p text:style-name="ifm_p_ifm">Kunt u aangeven waarom de Inspectie Gezondheidszorg en Jeugd (IGJ) met de directeur van Buurtzorg Nederland heeft gebeld toen bleek dat hij afweek van de richtlijnen en zelf zijn mondmaskers regelde?</text:p>
      <text:p text:style-name="ifm_p_mt.3.76mm_ifm">Vraag 10</text:p>
      <text:p text:style-name="ifm_p_ifm">Bent u het eens met de zorgkoepels dat zij hun eigen richtlijnen rondom beschermingsmiddelen willen opstellen?</text:p>
      <text:p text:style-name="ifm_p_mt.3.76mm_ifm">Vraag 11</text:p>
      <text:p text:style-name="ifm_p_ifm">Hoe is de situatie nu, kunnen medewerkers nu wel preventief mondmaskers dragen, nu het RIVM ook toegeeft dat mensen die geen klachten hebben, besmet kunnen zijn met het coronavirus?</text:p>
      <text:p text:style-name="ifm_p_mt.3.76mm_ifm">Vraag 12</text:p>
      <text:p text:style-name="ifm_p_ifm">Waarom heeft u niets gedaan met de kritiek die de zorgkoepels op de richtlijnen leverden?</text:p>
      <text:h text:style-name="ifm_p_font.bold_mt.5.08mm_page.keep-with-next_ifm" text:outline-level="2">Toelichting:</text:h>
      <text:p text:style-name="ifm_p_mt.4.23mm_ifm">Deze vragen dienen ter aanvulling op eerdere vragen terzake van het lid Kerstens (PvdA), ingezonden 17 juli 2020 (vraagnummer 2020Z141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Nieuwsuur over hoe de coronarichtlijnen van het RIVM tot onveiligheid leidden in de ouderenzorg.</dc:title>
    <meta:user-defined meta:name="OVERHEIDop.ParlID/DC.identifier">kv-tk-2020Z14135</meta:user-defined>
    <meta:user-defined meta:name="OVERHEIDop.vraagnummer">2020Z14135</meta:user-defined>
    <meta:user-defined meta:name="OVERHEIDop.KamervraagTypen/DC.type">Schriftelijke vragen</meta:user-defined>
    <meta:user-defined meta:name="OVERHEIDop.Parlementair/DC.type">Kamervragen zonder Antwoord</meta:user-defined>
    <meta:user-defined meta:name="OVERHEIDop.indiener">L. Sazias</meta:user-defined>
    <meta:user-defined meta:name="OVERHEIDop.vergaderjaar">2019-2020</meta:user-defined>
    <meta:user-defined meta:name="DCTERMS.W3CDTF/OVERHEIDop.datumIndiening">2020-07-17</meta:user-defined>
    <meta:user-defined meta:name="OVERHEID.StatenGeneraal/DC.creator">Tweede Kamer der Staten-Generaal</meta:user-defined>
    <dc:language>nl</dc:language>
    <meta:user-defined meta:name="DCTERMS.alternative"/>
    <meta:user-defined meta:name="DC.title">De uitzending van Nieuwsuur over hoe de coronarichtlijnen van het RIVM tot onveiligheid leidden in de ouderenzorg.</meta:user-defined>
    <meta:user-defined meta:name="DCTERMS.W3CDTF/DCTERMS.available">2020-07-17</meta:user-defined>
    <meta:user-defined meta:name="OVERHEIDop.publicationName">Kamervragen zonder antwoord</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