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133</text:p>
      <text:p text:style-name="ifm_p_font.roman_mt.3.76mm_ifm">Vragen van het lid <text:span text:style-name="ifm_span_font.bold_ifm">Weverling</text:span> (VVD) aan de Minister voor Buitenlandse Handel en Ontwikkelingssamenwerking over <text:span text:style-name="ifm_span_font.italic_ifm">de handelsbetrekkingen met Suriname</text:span> (ingezonden 17 juli 2020).</text:p>
      <text:p text:style-name="ifm_p_mt.3.76mm_ifm">Vraag 1</text:p>
      <text:p text:style-name="ifm_p_ifm">Deelt u de mening dat, nu er in Suriname een nieuwe president benoemd is, het zaak is dat naast de diplomatieke relatie tussen Nederland en Suriname ook de handelsrelatie een nieuwe impuls krijgt?</text:p>
      <text:p text:style-name="ifm_p_mt.3.76mm_ifm">Vraag 2</text:p>
      <text:p text:style-name="ifm_p_ifm">Kunt u aangeven wat de omvang is van de handelsstromen tussen Nederland en Suriname, wat de grootste import- en exportstromen zijn, hoe groot de Nederlandse investeringen in Suriname en vice versa zijn en hoe deze zaken zich over de afgelopen jaren hebben ontwikkeld?</text:p>
      <text:p text:style-name="ifm_p_mt.3.76mm_ifm">Vraag 3</text:p>
      <text:p text:style-name="ifm_p_ifm">Op welke wijze kan Nederland bijvoorbeeld bijdragen aan het benutten van de natuurlijke hulpbronnen in Suriname en het wederzijds versterken van internationale waardeketens waarvan de in Suriname ontgonnen natuurlijke hulpbronnen onderdeel zijn?</text:p>
      <text:p text:style-name="ifm_p_mt.3.76mm_ifm">Vraag 4</text:p>
      <text:p text:style-name="ifm_p_ifm">Welke mogelijkheden ziet u op korte en langere termijn om de handelsbetrekkingen tussen Nederland en Suriname te verbeteren en om relaties tussen Surinaamse en Nederlandse ondernemingen te versterken?</text:p>
      <text:p text:style-name="ifm_p_mt.3.76mm_ifm">Vraag 5</text:p>
      <text:p text:style-name="ifm_p_ifm">Hoe zijn de contacten tussen Nederlandse organisaties die zich bezighouden met handelsbevordering en vergelijkbare Surinaamse organisaties, zoals de Surinaams-Nederlandse Kamer van Koophandel?</text:p>
      <text:p text:style-name="ifm_p_mt.3.76mm_ifm">Vraag 6</text:p>
      <text:p text:style-name="ifm_p_ifm">Zijn er voldoende regioadviseurs met specialistische kennis over zakendoen en handeldrijven met Suriname werkzaam bij de Rijksdienst voor Ondernemend Nederland (RVO)? Worden zij voldoende bereikt door geïnteresseerde ondernemers?</text:p>
      <text:p text:style-name="ifm_p_mt.3.76mm_ifm">Vraag 7</text:p>
      <text:p text:style-name="ifm_p_ifm">Kunt u aangeven wat de Nederlandse inzet is bij de vijfjaarlijkse monitoring, gepland voor het einde van dit jaar, van de handelsovereenkomst tussen de Europese Unie en de Caribische Gemeenschap (Caricom), waar Suriname eveneens lid van is?</text:p>
      <text:p text:style-name="ifm_p_mt.3.76mm_ifm">Vraag 8</text:p>
      <text:p text:style-name="ifm_p_ifm">Bent u bereid bij deze en andere gelegenheden aandacht te besteden aan het belang van het versterken van de economische betrekkingen tussen Nederland en Europa enerzijds en Suriname anderszijds?</text:p>
      <text:p text:style-name="ifm_p_mt.3.76mm_ifm">Vraag 9</text:p>
      <text:p text:style-name="ifm_p_ifm">Op welke wijze kan Nederland een bijdrage leveren aan het versterken van het ondernemersklimaat in Suriname, bijvoorbeeld door middel van kennisdeling?</text:p>
      <text:p text:style-name="ifm_p_mt.3.76mm_ifm">Vraag 10</text:p>
      <text:p text:style-name="ifm_p_ifm">Bent u van mening dat Nederland, vanwege de gedeelde taal en de Surinaamse diasporagemeenschap in Nederland, een uniek voordeel heeft als het aankomt op het versterken van de handelsbetrekkingen met Suriname?</text:p>
      <text:p text:style-name="ifm_p_mt.3.76mm_ifm">Vraag 11</text:p>
      <text:p text:style-name="ifm_p_ifm">Kunt u aangeven wat het belang is van de genoemde diasporagemeenschap bij de economische ontwikkeling van Suriname, bijvoorbeeld door het doen van investeringen in ontwikkelingsprojecten of ondernemerschap? Op welke wijze kunnen Nederlandse organisaties die zich bezighouden met handelsbevordering deze betrokkenheid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ndelsbetrekkingen met Suriname</dc:title>
    <meta:user-defined meta:name="OVERHEIDop.ParlID/DC.identifier">kv-tk-2020Z14133</meta:user-defined>
    <meta:user-defined meta:name="OVERHEIDop.vraagnummer">2020Z14133</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9-2020</meta:user-defined>
    <meta:user-defined meta:name="DCTERMS.W3CDTF/OVERHEIDop.datumIndiening">2020-07-17</meta:user-defined>
    <meta:user-defined meta:name="OVERHEID.StatenGeneraal/DC.creator">Tweede Kamer der Staten-Generaal</meta:user-defined>
    <dc:language>nl</dc:language>
    <meta:user-defined meta:name="DCTERMS.alternative"/>
    <meta:user-defined meta:name="DC.title">De handelsbetrekkingen met Suriname</meta:user-defined>
    <meta:user-defined meta:name="DCTERMS.W3CDTF/DCTERMS.available">2020-07-17</meta:user-defined>
    <meta:user-defined meta:name="OVERHEIDop.publicationName">Kamervragen zonder antwoord</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