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32</text:p>
      <text:p text:style-name="ifm_p_font.roman_mt.3.76mm_ifm">Vragen van de leden <text:span text:style-name="ifm_span_font.bold_ifm">Van Dam</text:span> en <text:span text:style-name="ifm_span_font.bold_ifm">Van Helvert</text:span> (beiden CDA) aan de Ministers van Defensie en van Justitie en Veiligheid over <text:span text:style-name="ifm_span_font.italic_ifm">de verkoop van Nederlandse mp5’s in een Maltese wapenhandel</text:span> (ingezonden 17 juli 2020).</text:p>
      <text:p text:style-name="ifm_p_mt.3.76mm_ifm">Vraag 1</text:p>
      <text:p text:style-name="ifm_p_ifm">Bent u bekend met de wapenhandel Lock, Stock &amp; Barrel die gevestigd is op Malta en sinds kort originele Heckler &amp; Koch MP5 wapens verkoopt en daarbij claimt dat deze afkomstig zijn uit Nederland en gebruikt zijn door (onder meer) het Nederlandse leger?<text:note text:id="ID-2020Z14132-d37e50" text:note-class="footnote"><text:note-citation text:label="1 ">1</text:note-citation><text:note-body><text:p text:style-name="ifm_p_font.normal_size.6.93pt_mt..5mm_indent.-0.1161in_mleft.0.1161in_ifm">https://lsb-malta.com/en/articles-news/news/78/postwar-smg---original-heckler-and-koch-mp5---exclusive-offer-on-rare-dutch-contract.htm</text:p></text:note-body></text:note></text:p>
      <text:p text:style-name="ifm_p_mt.3.76mm_ifm">Vraag 2</text:p>
      <text:p text:style-name="ifm_p_ifm">Kunt u aangeven of de claim van deze wapenhandel klopt als zij stellen dat de wapens afkomstig zijn van een lading van 850 van deze wapens die zijn gemaakt voor het Ministerie van Defensie en recent zijn verkocht aan onder meer deze wapenhandel?</text:p>
      <text:p text:style-name="ifm_p_mt.3.76mm_ifm">Vraag 3</text:p>
      <text:p text:style-name="ifm_p_ifm">Aan welke (internationale) regelgeving is men gebonden bij de verkoop of het verhandelen van Nederlandse wapens? Is het daarbij mogelijk dat dergelijke wapens ook in particuliere handen vallen? Zo ja, hoe is dat mogelijk en acht u dat wenselijk?</text:p>
      <text:p text:style-name="ifm_p_mt.3.76mm_ifm">Vraag 4</text:p>
      <text:p text:style-name="ifm_p_ifm">Kunt u aangeven of dergelijke wapens waarover gesproken wordt zijn verkocht door de Nederlandse overheid?</text:p>
      <text:p text:style-name="ifm_p_mt.3.76mm_ifm">Vraag 5</text:p>
      <text:p text:style-name="ifm_p_ifm">Wordt er bij de verkoop van (oude) wapens door de Nederlandse overheid gebruik gemaakt van tussenpersonen of private bedrijven die ervaring hebben met import en export van wapens?</text:p>
      <text:p text:style-name="ifm_p_mt.3.76mm_ifm">Vraag 6</text:p>
      <text:p text:style-name="ifm_p_ifm">Hebt u weet van oud-militairen of oud-politiemensen die nu werkzaam zijn in de wapensector en daarmee warme contacten onderhouden met de in- en verkoopafdeling van Defensie?</text:p>
      <text:p text:style-name="ifm_p_mt.3.76mm_ifm">Vraag 7</text:p>
      <text:p text:style-name="ifm_p_ifm">Kunt u aangeven wat er wordt bedoeld met een lading van 850 wapens die verkocht is? Kunt u uiteenzetten aan wie deze wapens zijn verkocht?</text:p>
      <text:p text:style-name="ifm_p_mt.3.76mm_ifm">Vraag 8</text:p>
      <text:p text:style-name="ifm_p_ifm">Welk toezicht wordt er gehouden op hoe door Nederland verkochte wapens verder worden verhandeld nadat ze verkocht zijn?</text:p>
      <text:p text:style-name="ifm_p_mt.3.76mm_ifm">Vraag 9</text:p>
      <text:p text:style-name="ifm_p_ifm">Zijn er eerdere gevallen bekend waarbij wapens afkomstig van de Nederlandse overheid in particuliere handen zijn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koop van Nederlandse mp5’s in een Maltese wapenhandel</dc:title>
    <meta:user-defined meta:name="OVERHEIDop.ParlID/DC.identifier">kv-tk-2020Z14132</meta:user-defined>
    <meta:user-defined meta:name="OVERHEIDop.vraagnummer">2020Z14132</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C.J.L. van Dam</meta:user-defined>
    <meta:user-defined meta:name="OVERHEIDop.vergaderjaar">2019-2020</meta:user-defined>
    <meta:user-defined meta:name="DCTERMS.W3CDTF/OVERHEIDop.datumIndiening">2020-07-17</meta:user-defined>
    <meta:user-defined meta:name="OVERHEID.StatenGeneraal/DC.creator">Tweede Kamer der Staten-Generaal</meta:user-defined>
    <dc:language>nl</dc:language>
    <meta:user-defined meta:name="DCTERMS.alternative"/>
    <meta:user-defined meta:name="DC.title">De verkoop van Nederlandse mp5’s in een Maltese wapenhandel</meta:user-defined>
    <meta:user-defined meta:name="DCTERMS.W3CDTF/DCTERMS.available">2020-07-17</meta:user-defined>
    <meta:user-defined meta:name="OVERHEIDop.publicationName">Kamervragen zonder antwoord</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