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1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130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veel gemeenten de regels overtreden</text:span> (ingezonden 17 juli 2020).</text:p>
      <text:p text:style-name="ifm_p_mt.3.76mm_ifm">Vraag 1</text:p>
      <text:p text:style-name="ifm_p_ifm">Bent u ervan op de hoogte dat er gemeenten zijn die zich niet aan de regels houden om de mogelijkheid van het gratis huwelijk voor iedere inwoner open te stellen?<text:note text:id="N1" text:note-class="footnote"><text:note-citation text:label="1 ">1</text:note-citation><text:note-body><text:p text:style-name="ifm_p_font.normal_size.6.93pt_mt..5mm_indent.-0.1161in_mleft.0.1161in_ifm">https://www.destentor.nl/zwolle/iedereen-mag-gratis-blijven-trouwen-in-zwolle-teruggefloten-burgemeester-handelde-in-geest-van-de-wet~af0e6b75/ De Stentor 29 juni 2020.</text:p></text:note-body></text:note></text:p>
      <text:p text:style-name="ifm_p_mt.3.76mm_ifm">Vraag 2</text:p>
      <text:p text:style-name="ifm_p_ifm">Deelt u de mening dat gemeenten deze mogelijkheid altijd aan moeten bieden, zodat ook mensen met minder geld kunnen trouwen? Zo nee, waarom niet?</text:p>
      <text:p text:style-name="ifm_p_mt.3.76mm_ifm">Vraag 3</text:p>
      <text:p text:style-name="ifm_p_ifm">Heeft u in beeld welke gemeenten de regels hieromtrent overtreden?</text:p>
      <text:p text:style-name="ifm_p_mt.3.76mm_ifm">Vraag 4</text:p>
      <text:p text:style-name="ifm_p_ifm">Hoe gaat u ervoor zorgen dat deze gemeenten de mogelijkheid voor een gratis huwelijk mogelijk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eel gemeenten de regels overtreden</dc:title>
    <meta:user-defined meta:name="OVERHEIDop.ParlID/DC.identifier">kv-tk-2020Z14130</meta:user-defined>
    <meta:user-defined meta:name="OVERHEIDop.vraagnummer">2020Z141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eel gemeenten de regels overtreden</meta:user-defined>
    <meta:user-defined meta:name="DCTERMS.W3CDTF/DCTERMS.available">2020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