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0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084</text:p>
      <text:p text:style-name="ifm_p_font.roman_mt.3.76mm_ifm">Vragen van de leden <text:span text:style-name="ifm_span_font.bold_ifm">Belhaj</text:span> en <text:span text:style-name="ifm_span_font.bold_ifm">Sjoerdsma</text:span> (beiden D66) aan de Ministers van Buitenlandse Zaken en van Defensie over <text:span text:style-name="ifm_span_font.italic_ifm">het bericht «Rusland betaalde Afghaanse strijders om Amerikaanse militairen te doden»</text:span> (ingezonden 16 juli 2020).</text:p>
      <text:p text:style-name="ifm_p_mt.3.76mm_ifm">Vraag 1</text:p>
      <text:p text:style-name="ifm_p_ifm">Bent u bekend met het bericht «Rusland betaalde Afghaanse strijders om Amerikaanse militairen te doden»?<text:note text:id="ID-2020Z14084-d37e52" text:note-class="footnote"><text:note-citation text:label="1 ">1</text:note-citation><text:note-body><text:p text:style-name="ifm_p_font.normal_size.6.93pt_mt..5mm_indent.-0.1161in_mleft.0.1161in_ifm">https://www.nrc.nl/nieuws/2020/06/28/rusland-betaalde-afghaanse-strijders-om-amerikaanse-militairen-te-doden-a4004297</text:p></text:note-body></text:note></text:p>
      <text:p text:style-name="ifm_p_mt.3.76mm_ifm">Vraag 2</text:p>
      <text:p text:style-name="ifm_p_ifm">Heeft u pogingen ondernomen om deze berichten te bevestigen? Zo ja, met welk resultaat? Zo nee, waarom niet?</text:p>
      <text:p text:style-name="ifm_p_mt.3.76mm_ifm">Vraag 3</text:p>
      <text:p text:style-name="ifm_p_ifm">Heeft u informatie die deze berichten bevestigt?</text:p>
      <text:p text:style-name="ifm_p_mt.3.76mm_ifm">Vraag 4</text:p>
      <text:p text:style-name="ifm_p_ifm">Kunt u bevestigen dat de Amerikaanse veiligheids- en inlichtingendiensten hierover sinds maart dit jaar hebben gesproken?</text:p>
      <text:p text:style-name="ifm_p_mt.3.76mm_ifm">Vraag 5</text:p>
      <text:p text:style-name="ifm_p_ifm">Bent u het eens dat wanneer een belangrijke bondgenoot als de VS over dergelijke informatie beschikt, die raakt aan de veiligheid van onder meer Nederlandse militairen, deze informatie direct met u gedeeld zou moeten worden?</text:p>
      <text:p text:style-name="ifm_p_mt.3.76mm_ifm">Vraag 6</text:p>
      <text:p text:style-name="ifm_p_ifm">Hebben de Amerikaanse veiligheids- en inlichtingendiensten u op enig moment geïnformeerd over deze berichten? Zo ja, wanneer?</text:p>
      <text:p text:style-name="ifm_p_mt.3.76mm_ifm">Vraag 7</text:p>
      <text:p text:style-name="ifm_p_ifm">Heeft de Minister van Binnenlandse Zaken, Minister van Buitenlandse Zaken of de President van de Verenigde Staten ooit enig signaal aan u overgebracht over deze informatie? Zo ja, wanneer?</text:p>
      <text:p text:style-name="ifm_p_mt.3.76mm_ifm">Vraag 8</text:p>
      <text:p text:style-name="ifm_p_ifm">Heeft u naar aanleiding van deze berichten contact opgenomen met de Amerikaanse autoriteiten en veiligheidsdiensten om deze informatie te verifiëren? Zo ja, met welk resultaat? Zo nee, waarom niet?</text:p>
      <text:p text:style-name="ifm_p_mt.3.76mm_ifm">Vraag 9</text:p>
      <text:p text:style-name="ifm_p_ifm">Beschikt u over enige informatie dat Nederlandse militairen die actief zijn in Afghanistan hierdoor een verhoogd risico hebben gelopen?</text:p>
      <text:p text:style-name="ifm_p_mt.3.76mm_ifm">Vraag 10</text:p>
      <text:p text:style-name="ifm_p_ifm">Heeft u naar aanleiding van deze berichten of eventuele eerdere voor u beschikbare informatie hieromtrent extra maatregelen ter bescherming van de Nederlandse militairen in Afghanistan ge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usland betaalde Afghaanse strijders om Amerikaanse militairen te doden’</dc:title>
    <meta:user-defined meta:name="OVERHEIDop.ParlID/DC.identifier">kv-tk-2020Z14084</meta:user-defined>
    <meta:user-defined meta:name="OVERHEIDop.vraagnummer">2020Z140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S. Belhaj</meta:user-defined>
    <meta:user-defined meta:name="OVERHEIDop.vergaderjaar">2019-2020</meta:user-defined>
    <meta:user-defined meta:name="DCTERMS.W3CDTF/OVERHEIDop.datumIndiening">2020-07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usland betaalde Afghaanse strijders om Amerikaanse militairen te doden’</meta:user-defined>
    <meta:user-defined meta:name="DCTERMS.W3CDTF/DCTERMS.available">2020-07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1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