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82</text:p>
      <text:p text:style-name="ifm_p_font.roman_mt.3.76mm_ifm">Vragen van de leden <text:span text:style-name="ifm_span_font.bold_ifm">De Roon</text:span>, <text:span text:style-name="ifm_span_font.bold_ifm">Wilders</text:span>, <text:span text:style-name="ifm_span_font.bold_ifm">Markuszower</text:span> en <text:span text:style-name="ifm_span_font.bold_ifm">Graus</text:span> (allen PVV) aan de Ministers van Buitenlandse Zaken en van Landbouw, Natuur en Voedselkwaliteit over <text:span text:style-name="ifm_span_font.italic_ifm">heksenjacht door NVWA</text:span> (ingezonden 16 juli 2020).</text:p>
      <text:p text:style-name="ifm_p_mt.3.76mm_ifm">Vraag 1</text:p>
      <text:p text:style-name="ifm_p_ifm">Heeft de regering aan de Nederlandse Voedsel en Warenautoriteit (NVWA) opgedragen of verzocht om het Israël Producten Centrum opnieuw lastig te vallen over de etikettering van wijn uit Judea of Samaria<text:note text:id="ID-2020Z14082-d37e49" text:note-class="footnote"><text:note-citation text:label="1 ">1</text:note-citation><text:note-body><text:p text:style-name="ifm_p_font.normal_size.6.93pt_mt..5mm_indent.-0.1161in_mleft.0.1161in_ifm">https://www.joods.nl/2020/07/opnieuw-dreigt-de-nvwa-met-boetes-voor-het-israel-producten-centrum-van-christenen-voor-israel/</text:p></text:note-body></text:note>?</text:p>
      <text:p text:style-name="ifm_p_mt.3.76mm_ifm">Vraag 2</text:p>
      <text:p text:style-name="ifm_p_ifm">Bent u het eens, dat het onaanvaardbaar is dat Israël anders wordt behandeld dan landen (bij voorbeeld Marokko, Turkije, China, Rusland) die wel moeiteloos producten uit gebieden waarover zij volkenrechtelijk betwist gezag uitoefenen, op de markt kunnen brengen met een etikettering die aangeeft dat die producten uit die landen afkomstig zijn?</text:p>
      <text:p text:style-name="ifm_p_mt.3.76mm_ifm">Vraag 3</text:p>
      <text:p text:style-name="ifm_p_ifm">Waarom handelt de NVWA in strijd met de in de Tweede Kamer aangenomen motie-Voordewind<text:note text:id="ID-2020Z14082-d37e68" text:note-class="footnote"><text:note-citation text:label="2 ">2</text:note-citation><text:note-body><text:p text:style-name="ifm_p_font.normal_size.6.93pt_mt..5mm_indent.-0.1161in_mleft.0.1161in_ifm">Kamerstuk 35 300 V, nr. 36.</text:p></text:note-body></text:note>, waarin staat dat Israël niet eenzijdig benadeeld mag worden ten opzichte van andere landen? Waarom voert de NVWA geen actief opsporingsbeleid m.b.t. producten uit die andere landen bedoeld in vraag 2?</text:p>
      <text:p text:style-name="ifm_p_mt.3.76mm_ifm">Vraag 4</text:p>
      <text:p text:style-name="ifm_p_ifm">Bent u het eens, dat de aanduiding dat wijn afkomstig is uit een Israëlisch dorp in Judea &amp; Samaria<text:note text:id="ID-2020Z14082-d37e82" text:note-class="footnote"><text:note-citation text:label="3 ">3</text:note-citation><text:note-body><text:p text:style-name="ifm_p_font.normal_size.6.93pt_mt..5mm_indent.-0.1161in_mleft.0.1161in_ifm">https://christenenvoorisrael.nl/2020/07/nvwa-dreigt-opnieuw-met-boetes-ipc/?fbclid=IwAR1HCHVR2tuZrE0WMKMBAw2pmfGzhbFV0ZdpNmOcpxJD_3Y1n9JMvMjq3k4</text:p></text:note-body></text:note>, voldoende duidelijk is over de geografische herkomst van de wijn en de consument dus niet misleid wordt in de zin van de EU-wetgeving m.b.t. herkomstaanduiding? Zo nee, waarom niet?</text:p>
      <text:p text:style-name="ifm_p_mt.3.76mm_ifm">Vraag 5</text:p>
      <text:p text:style-name="ifm_p_ifm">Waarom staat u toe dat de NVWA optreedt als loopjongen van de Boycot, Desinvestering en Sancties (BDS)-beweging die een eenzijdige hetze voert tegen Israël? Wilt u daar per direct een einde aan maken? Zo nee, waarom niet?</text:p>
      <text:h text:style-name="ifm_p_font.bold_mt.5.08mm_page.keep-with-next_ifm" text:outline-level="2">Toelichting:</text:h>
      <text:p text:style-name="ifm_p_mt.4.23mm_ifm">Deze vragen dienen ter aanvulling op eerdere vragen terzake van de leden Dik-Faber, Voordewind (beiden ChristenUnie) en Van der Staaij (SGP), ingezonden 15 juli 2020 (vraagnummer 2020Z1406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ksenjacht door NVWA</dc:title>
    <meta:user-defined meta:name="OVERHEIDop.ParlID/DC.identifier">kv-tk-2020Z14082</meta:user-defined>
    <meta:user-defined meta:name="OVERHEIDop.vraagnummer">2020Z14082</meta:user-defined>
    <meta:user-defined meta:name="OVERHEIDop.KamervraagTypen/DC.type">Schriftelijke vragen</meta:user-defined>
    <meta:user-defined meta:name="OVERHEIDop.Parlementair/DC.type">Kamervragen zonder Antwoord</meta:user-defined>
    <meta:user-defined meta:name="OVERHEIDop.indiener">D.J.G. Graus</meta:user-defined>
    <meta:user-defined meta:name="OVERHEIDop.indiener">G. Markuszower</meta:user-defined>
    <meta:user-defined meta:name="OVERHEIDop.indiener">G. Wilders</meta:user-defined>
    <meta:user-defined meta:name="OVERHEIDop.indiener">R. de Roon</meta:user-defined>
    <meta:user-defined meta:name="OVERHEIDop.vergaderjaar">2019-2020</meta:user-defined>
    <meta:user-defined meta:name="DCTERMS.W3CDTF/OVERHEIDop.datumIndiening">2020-07-16</meta:user-defined>
    <meta:user-defined meta:name="OVERHEID.StatenGeneraal/DC.creator">Tweede Kamer der Staten-Generaal</meta:user-defined>
    <dc:language>nl</dc:language>
    <meta:user-defined meta:name="DCTERMS.alternative"/>
    <meta:user-defined meta:name="DC.title">Heksenjacht door NVWA</meta:user-defined>
    <meta:user-defined meta:name="DCTERMS.W3CDTF/DCTERMS.available">2020-07-16</meta:user-defined>
    <meta:user-defined meta:name="OVERHEIDop.publicationName">Kamervragen zonder antwoord</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