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140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81</text:p>
      <text:p text:style-name="ifm_p_font.roman_mt.3.76mm_ifm">Vragen van de leden <text:span text:style-name="ifm_span_font.bold_ifm">Dik-Faber</text:span>  en  <text:span text:style-name="ifm_span_font.bold_ifm">Bruins</text:span> (beiden ChristenUnie) aan de Ministers van Economische Zaken en Klimaat en van Financiën over <text:span text:style-name="ifm_span_font.italic_ifm">de berichten «Nederland moet haast maken met groen economisch herstel na Corona-crisis» en «We staan op een kantelpunt voor het klimaatbeleid» </text:span> (ingezonden 16 juli 2020).</text:p>
      <text:p text:style-name="ifm_p_mt.3.76mm_ifm">Vraag 1</text:p>
      <text:p text:style-name="ifm_p_ifm">Bent u bekend met de berichten «Nederland moet haast maken met groen economisch herstel na de Corona-crisis»<text:note text:id="ID-2020Z14081-d37e47" text:note-class="footnote"><text:note-citation text:label="1 ">1</text:note-citation><text:note-body><text:p text:style-name="ifm_p_font.normal_size.6.93pt_mt..5mm_indent.-0.1161in_mleft.0.1161in_ifm">https://www.trouw.nl/</text:p></text:note-body></text:note> en «We staan op een kantelpunt voor het klimaatbeleid»?<text:note text:id="ID-2020Z14081-d37e55" text:note-class="footnote"><text:note-citation text:label="2 ">2</text:note-citation><text:note-body><text:p text:style-name="ifm_p_font.normal_size.6.93pt_mt..5mm_indent.-0.1161in_mleft.0.1161in_ifm">https://nos.nl/nieuwsuur/</text:p></text:note-body></text:note></text:p>
      <text:p text:style-name="ifm_p_mt.3.76mm_ifm">Vraag 2</text:p>
      <text:p text:style-name="ifm_p_ifm">Heeft u kennisgenomen van de beleidsbrief van het Planbureau voor de Leefomgeving (PBL) «Van Corona-crisis naar duurzaam herstel»?<text:note text:id="ID-2020Z14081-d37e68" text:note-class="footnote"><text:note-citation text:label="3 ">3</text:note-citation><text:note-body><text:p text:style-name="ifm_p_font.normal_size.6.93pt_mt..5mm_indent.-0.1161in_mleft.0.1161in_ifm">https://www.pbl.nl/publicaties/van-coronacrisis-naar-duurzaam-herstel</text:p></text:note-body></text:note> Neemt u de suggesties in deze brief over? Zo nee, waarom niet?</text:p>
      <text:p text:style-name="ifm_p_mt.3.76mm_ifm">Vraag 3</text:p>
      <text:p text:style-name="ifm_p_ifm">Neemt u de adviezen om op korte termijn slim te investeren in groen economisch herstel van het PBL en het Internationaal Energieagentschap (IEA), en eerder de Nederlandsche Bank en de sociaaleconomische Raad (SER), over? Kunt u uw antwoord toelichten?</text:p>
      <text:p text:style-name="ifm_p_mt.3.76mm_ifm">Vraag 4</text:p>
      <text:p text:style-name="ifm_p_ifm">Bent u bekend met de vergevorderde plannen van Frankrijk en Duitsland voor groene herstelpakketten? Waarom is Nederland nog niet met vergelijkbare plannen gekomen? Zijn de ambities van deze twee landen vergelijkbaar met die van dit kabinet? Zo nee, op welk vlak verschillen ze?</text:p>
      <text:p text:style-name="ifm_p_mt.3.76mm_ifm">Vraag 5</text:p>
      <text:p text:style-name="ifm_p_ifm">Erkent u dat Nederland met de Rotterdamse haven en innovaties in Noord-Nederland een grote rol kan spelen met betrekking tot waterstof, maar dat deze positie nu vergeven dreigt te worden doordat andere landen sneller en meer gaan investeren in waterstof? Hoe gaat u voorkomen dat Nederland door het nog niet hebben van een groen herstelpakket achter het net vist of de concurrentiepositie voor duurzame technieken verslechtert, zoals nu dreigt te gebeuren met waterstof?</text:p>
      <text:p text:style-name="ifm_p_mt.3.76mm_ifm">Vraag 6</text:p>
      <text:p text:style-name="ifm_p_ifm">Deelt u het standpunt van het PBL, bij monde van de directeur, dat beprijzing van vervuiling, zoals de uitstoot van CO<text:span text:style-name="ifm_span_font.subscript_ifm">2</text:span>, juist één van de instrumenten is die groen herstel vorm kunnen geven en duurzame investeringen aan kunnen wakkeren, en dat dit juist het moment is om het belastingstelsel te vergroenen? Waarom heeft u dan alsnog gekozen voor uitstel van de CO2-heffing?</text:p>
      <text:p text:style-name="ifm_p_mt.3.76mm_ifm">Vraag 7</text:p>
      <text:p text:style-name="ifm_p_ifm">Waarom heeft u niet gekozen voor vergelijkbare klimaateisen in het steunpakket voor KLM zoals Frankrijk die heeft gesteld aan AirFrance? Deelt u de zorg dat deze klimaateisen, zoals duurzamere kerosine en het vervangen van korte vluchten door de trein, op langere termijn onvermijdelijk zijn en dat KLM nu achter dreigt te (gaan) lopen met investeringen daarin? Zo nee, waarom niet? Zo ja, hoe zorgt u ervoor dat KLM geen achterstandspositie krijgt bij, eventueel door Europa, in te voeren klimaatmaatregelen?</text:p>
      <text:p text:style-name="ifm_p_mt.3.76mm_ifm">Vraag 8</text:p>
      <text:p text:style-name="ifm_p_ifm">Neemt u het advies van het PBL over om op drie terreinen fors extra te investeren: het goed isoleren van bestaande- en nieuwbouw, versnelde aanleg van laadinfrastructuur voor elektrisch vervoer en investeren in schone infrastructuur voor de zware industrie? Wat zijn de plannen van het kabinet voor investeringen op elk van deze drie terreinen?</text:p>
      <text:p text:style-name="ifm_p_mt.3.76mm_ifm">Vraag 9</text:p>
      <text:p text:style-name="ifm_p_ifm">Deelt u de mening van het IEA, bij monde van de directeur, dat wanneer landen, waaronder Nederland, hun energiebeleid niet veranderen en ze investeren in de verkeerde dingen, het uiteindelijk veel duurder gaat worden om de klimaatdoelen te halen? Kunt u uw antwoord toelichten?</text:p>
      <text:p text:style-name="ifm_p_mt.3.76mm_ifm">Vraag 10</text:p>
      <text:p text:style-name="ifm_p_ifm">Deelt u de zorg van het PBL dat het nog maar de vraag is of er voldoende bouwcapaciteit, waaronder mensen die in de bouw werkzaam zijn, beschikbaar is voor de energietransitie? Is het kabinet bereid voldoende middelen beschikbaar te stellen om mensen die door de crisis werkloos zijn geworden, om te scholen naar banen in de energie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Nederland moet haast maken met groen economisch herstel na de Corona-crisis' en 'We staan op een kantelpunt voor het klimaatbeleid'</dc:title>
    <meta:user-defined meta:name="OVERHEIDop.ParlID/DC.identifier">kv-tk-2020Z14081</meta:user-defined>
    <meta:user-defined meta:name="OVERHEIDop.vraagnummer">2020Z1408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R.K. Dik-Faber</meta:user-defined>
    <meta:user-defined meta:name="OVERHEIDop.vergaderjaar">2019-2020</meta:user-defined>
    <meta:user-defined meta:name="DCTERMS.W3CDTF/OVERHEIDop.datumIndiening">2020-07-16</meta:user-defined>
    <meta:user-defined meta:name="OVERHEID.StatenGeneraal/DC.creator">Tweede Kamer der Staten-Generaal</meta:user-defined>
    <dc:language>nl</dc:language>
    <meta:user-defined meta:name="DCTERMS.alternative"/>
    <meta:user-defined meta:name="DC.title">De berichten 'Nederland moet haast maken met groen economisch herstel na de Corona-crisis' en 'We staan op een kantelpunt voor het klimaatbeleid'</meta:user-defined>
    <meta:user-defined meta:name="DCTERMS.W3CDTF/DCTERMS.available">2020-07-16</meta:user-defined>
    <meta:user-defined meta:name="OVERHEIDop.publicationName">Kamervragen zonder antwoord</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