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65</text:p>
      <text:p text:style-name="ifm_p_font.roman_mt.3.76mm_ifm">Vragen van de leden <text:span text:style-name="ifm_span_font.bold_ifm">Van Helvert</text:span> (CDA) en <text:span text:style-name="ifm_span_font.bold_ifm">Voordewind</text:span> (ChristenUnie) aan de Minister van Buitenlandse Zaken over <text:span text:style-name="ifm_span_font.italic_ifm">de vuurgevechten en vijandelijkheden aan de Azerbeidzjaans-Armeense grens vanaf 12 juli jongst leden</text:span> (ingezonden 15 juli 2020).</text:p>
      <text:p text:style-name="ifm_p_mt.3.76mm_ifm">Vraag 1</text:p>
      <text:p text:style-name="ifm_p_ifm">Bent u bekend met de verklaring van de secretaris-generaal van de Verenigde Naties aangaande de vijandelijkheden op de grens tussen Azerbeidzjan en Armenië?<text:note text:id="ID-2020Z14065-d37e52" text:note-class="footnote"><text:note-citation text:label="1 ">1</text:note-citation><text:note-body><text:p text:style-name="ifm_p_font.normal_size.6.93pt_mt..5mm_indent.-0.1161in_mleft.0.1161in_ifm">https://www.un.org/sg/en/content/sg/statement/2020-07-13/statement-attributable-the-spokesman-for-the-secretary-general-exchanges-of-fire-along-the-armenia-azerbaijan-border</text:p></text:note-body></text:note></text:p>
      <text:p text:style-name="ifm_p_mt.3.76mm_ifm">Vraag 2</text:p>
      <text:p text:style-name="ifm_p_ifm">Deelt u de mening dat Nederland en de EU niet gebaat zijn bij een nieuw gewapend treffen aan de rand van Europa?</text:p>
      <text:p text:style-name="ifm_p_mt.3.76mm_ifm">Vraag 3</text:p>
      <text:p text:style-name="ifm_p_ifm">Is het juist dat de Armeense ambassade verschillende waarschuwingssignalen heeft gestuurd naar de EU en naar Nederland over de groeiende spanning tussen Azerbeidzjan en Armenië, sinds de uitbraak van COVID-19, toen Azerbeidzjan vijandelijkheden heeft laten oplopen, oorlogstaal heeft opgevoerd en militaire oefeningen heeft georganiseerd, in strijd met de afspraken gemaakt in het kader van de Organisatie voor Veiligheid en Samenwerking in Europa (OVSE)?</text:p>
      <text:p text:style-name="ifm_p_mt.3.76mm_ifm">Vraag 4</text:p>
      <text:p text:style-name="ifm_p_ifm">Op welke momenten heeft Armenië via de diplomatieke weg aan Nederland laten weten dat de vijandelijkheden uit de hand dreigden te lopen?</text:p>
      <text:p text:style-name="ifm_p_mt.3.76mm_ifm">Vraag 5</text:p>
      <text:p text:style-name="ifm_p_ifm">Wat heeft u met deze signalen gedaan?</text:p>
      <text:p text:style-name="ifm_p_mt.3.76mm_ifm">Vraag 6</text:p>
      <text:p text:style-name="ifm_p_ifm">Welke stappen heeft Nederland, al dan niet binnen de EU, gedaan om een oorlog aan de rand van Europa te voorkomen? Wanneer zijn die ondernomen en wat waren de resultaten tot nu toe?</text:p>
      <text:p text:style-name="ifm_p_mt.3.76mm_ifm">Vraag 7</text:p>
      <text:p text:style-name="ifm_p_ifm">Welke stappen heeft Nederland, al dan niet binnen de EU, in de planning om een oorlog aan de rand van Europa te voorkomen?</text:p>
      <text:p text:style-name="ifm_p_mt.3.76mm_ifm">Vraag 8</text:p>
      <text:p text:style-name="ifm_p_ifm">In welke mate acht u dat afspraken binnen de OVSE en staakt-het-vuren-afspraken door Azerbeidzjan en/of Armenië zijn geschonden?</text:p>
      <text:p text:style-name="ifm_p_mt.3.76mm_ifm">Vraag 9</text:p>
      <text:p text:style-name="ifm_p_ifm">Bent u bereid om, met de secretaris-generaal van de VN, te eisen dat het vuren direct wordt gestaakt?</text:p>
      <text:p text:style-name="ifm_p_mt.3.76mm_ifm">Vraag 10</text:p>
      <text:p text:style-name="ifm_p_ifm">Bent u bereid om mee te werken aan een opportuniteit waarin beide landen aan tafel worden genodigd om nieuwe afspraken te maken?</text:p>
      <text:p text:style-name="ifm_p_mt.3.76mm_ifm">Vraag 11</text:p>
      <text:p text:style-name="ifm_p_ifm">Hoe beoordeelt u de onvoorwaardelijke steun van Turkije aan Azerbeidzjan?<text:note text:id="ID-2020Z14065-d37e111" text:note-class="footnote"><text:note-citation text:label="2 ">2</text:note-citation><text:note-body><text:p text:style-name="ifm_p_font.normal_size.6.93pt_mt..5mm_indent.-0.1161in_mleft.0.1161in_ifm">http://www.mfa.gov.tr/no_-149_-azerbaycan-a-yonelik-ermeni-saldirisi-hk.en.mfa</text:p></text:note-body></text:note></text:p>
      <text:p text:style-name="ifm_p_mt.3.76mm_ifm">Vraag 12</text:p>
      <text:p text:style-name="ifm_p_ifm">Bent u bereid om, al dan niet binnen de EU, Turkije aan te spreken op de de-escalerende rol die Turkije ka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uurgevechten en vijandelijkheden aan de Azerbeidzjaans-Armeense grens vanaf 12 juli jongst leden.</dc:title>
    <meta:user-defined meta:name="OVERHEIDop.ParlID/DC.identifier">kv-tk-2020Z14065</meta:user-defined>
    <meta:user-defined meta:name="OVERHEIDop.vraagnummer">2020Z1406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J.F. van Helvert</meta:user-defined>
    <meta:user-defined meta:name="OVERHEIDop.vergaderjaar">2019-2020</meta:user-defined>
    <meta:user-defined meta:name="DCTERMS.W3CDTF/OVERHEIDop.datumIndiening">2020-07-15</meta:user-defined>
    <meta:user-defined meta:name="OVERHEID.StatenGeneraal/DC.creator">Tweede Kamer der Staten-Generaal</meta:user-defined>
    <dc:language>nl</dc:language>
    <meta:user-defined meta:name="DCTERMS.alternative"/>
    <meta:user-defined meta:name="DC.title">De vuurgevechten en vijandelijkheden aan de Azerbeidzjaans-Armeense grens vanaf 12 juli jongst leden.</meta:user-defined>
    <meta:user-defined meta:name="DCTERMS.W3CDTF/DCTERMS.available">2020-07-15</meta:user-defined>
    <meta:user-defined meta:name="OVERHEIDop.publicationName">Kamervragen zonder antwoord</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