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0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059</text:p>
      <text:p text:style-name="ifm_p_font.roman_mt.3.76mm_ifm">Vragen van het lid <text:span text:style-name="ifm_span_font.bold_ifm">Dik-Faber</text:span> (ChristenUnie) aan de Ministers voor Medische Zorg en van Landbouw, Natuur en Voedselkwaliteit over <text:span text:style-name="ifm_span_font.italic_ifm">de ziekte van Parkinson en het gebruik van gewasbeschermingsmiddelen</text:span> (ingezonden 15 juli 2020).</text:p>
      <text:p text:style-name="ifm_p_mt.3.76mm_ifm">Vraag 1</text:p>
      <text:p text:style-name="ifm_p_ifm">Kent u het artikel «The Rise of Parkinson’s Disease» en het boek «Ending Parkinson’s Disease» waar het artikel op gebaseerd is?<text:note text:id="ID-2020Z14059-d37e52" text:note-class="footnote"><text:note-citation text:label="1 ">1</text:note-citation><text:note-body><text:p text:style-name="ifm_p_font.normal_size.6.93pt_mt..5mm_indent.-0.1161in_mleft.0.1161in_ifm">Ray Dorsey, Todd Sherer, Michael S. Okun, and Bastiaan R. Bloem, «The Rise of Parkinson’s Disease», American Scientist, vol. 108, May-June 2020</text:p></text:note-body></text:note></text:p>
      <text:p text:style-name="ifm_p_mt.3.76mm_ifm">Vraag 2</text:p>
      <text:p text:style-name="ifm_p_ifm">Wat vindt u van de strekking van deze publicaties, waarbij een oorzakelijk verband is aangetoond tussen het toepassen van bepaalde gewasbeschermingsmiddelen en het ontstaan van de ziekte van Parkinson, inmiddels de snelst groeiende neurologische aandoening ter wereld?</text:p>
      <text:p text:style-name="ifm_p_mt.3.76mm_ifm">Vraag 3</text:p>
      <text:p text:style-name="ifm_p_ifm">Deelt u de zorgen over de risico’s van het gebruik van bepaalde gewasbeschermingsmiddelen voor de volksgezondheid, in de eerste plaats die van de boeren en hun gezinnen, maar ook die van de direct omwonenden en – omdat de gewasbeschermingsmiddelen in de voedselketen kunnen belanden – voor de rest van de Nederlandse bevolking?</text:p>
      <text:p text:style-name="ifm_p_mt.3.76mm_ifm">Vraag 4</text:p>
      <text:p text:style-name="ifm_p_ifm">Wat vindt u ervan dat zorgwekkende stoffen, nadat de chemische structuur een klein beetje is aangepast, opnieuw als bestrijdingsmiddel op de Europese markt worden gebracht? Klopt het dat geen deugdelijke toets op risico’s voor mens, dier en milieu plaatsvindt bij toelating en bij verlenging van de toelating? Deelt u het standpunt dat dit onacceptabel is?</text:p>
      <text:p text:style-name="ifm_p_mt.3.76mm_ifm">Vraag 5</text:p>
      <text:p text:style-name="ifm_p_ifm">Deelt u de conclusie dat het Europese toelatingsbeleid hiaten laat zien en met het oog op de volksgezondheid en het milieu onvoldoende stringent is? Bent u bereid dit te samen met andere landen te agenderen bij EU-raden?</text:p>
      <text:p text:style-name="ifm_p_mt.3.76mm_ifm">Vraag 6</text:p>
      <text:p text:style-name="ifm_p_ifm">Specifiek voor Parkinson, klopt het dat middelen die vandaag de dag toegepast worden in Nederland, nooit in een muizen-model zijn getoetst op toxiciteit voor die delen van de hersenen die gevoelig zijn voor de ontwikkeling van Parkinson?</text:p>
      <text:p text:style-name="ifm_p_mt.3.76mm_ifm">Vraag 7</text:p>
      <text:p text:style-name="ifm_p_ifm">Bent u bereid hiernaar onderzoek te laten verrichten en/of hier in Europa op aan te dringen? Waarom wel of waarom niet?</text:p>
      <text:p text:style-name="ifm_p_mt.3.76mm_ifm">Vraag 8</text:p>
      <text:p text:style-name="ifm_p_ifm">Wordt naar uw mening voldoende gemeten hoeveel (residu van) gewasbeschermingsmiddelen aanwezig (is) zijn op percelen, in grond- en oppervlaktewater en op groenten, fruit en melkproducten in het schap van de supermarkt? Kunt u uw antwoord toelichten?</text:p>
      <text:p text:style-name="ifm_p_mt.3.76mm_ifm">Vraag 9</text:p>
      <text:p text:style-name="ifm_p_ifm">Kunt u aangeven wat de stand van zaken is omtrent de uitvoering van de aangenomen motie over een onderzoek naar een verhoogd risico op Parkinson?<text:note text:id="ID-2020Z14059-d37e101" text:note-class="footnote"><text:note-citation text:label="2 ">2</text:note-citation><text:note-body><text:p text:style-name="ifm_p_font.normal_size.6.93pt_mt..5mm_indent.-0.1161in_mleft.0.1161in_ifm">Kamerstuk 27 858, nr. 50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iekte van Parkinson en het gebruik van gewasbeschermingsmiddelen.</dc:title>
    <meta:user-defined meta:name="OVERHEIDop.ParlID/DC.identifier">kv-tk-2020Z14059</meta:user-defined>
    <meta:user-defined meta:name="OVERHEIDop.vraagnummer">2020Z14059</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9-2020</meta:user-defined>
    <meta:user-defined meta:name="DCTERMS.W3CDTF/OVERHEIDop.datumIndiening">2020-07-15</meta:user-defined>
    <meta:user-defined meta:name="OVERHEID.StatenGeneraal/DC.creator">Tweede Kamer der Staten-Generaal</meta:user-defined>
    <dc:language>nl</dc:language>
    <meta:user-defined meta:name="DCTERMS.alternative"/>
    <meta:user-defined meta:name="DC.title">De ziekte van Parkinson en het gebruik van gewasbeschermingsmiddelen.</meta:user-defined>
    <meta:user-defined meta:name="DCTERMS.W3CDTF/DCTERMS.available">2020-07-15</meta:user-defined>
    <meta:user-defined meta:name="OVERHEIDop.publicationName">Kamervragen zonder antwoord</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