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0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057</text:p>
      <text:p text:style-name="ifm_p_font.roman_mt.3.76mm_ifm">Vragen van het lid <text:span text:style-name="ifm_span_font.bold_ifm">De Roon</text:span> (PVV) aan de Minister van Buitenlandse Zaken over <text:span text:style-name="ifm_span_font.italic_ifm">illegale wapenleveranties Iran en het instellen van sancties</text:span> (ingezonden 15 juli 2020).</text:p>
      <text:p text:style-name="ifm_p_mt.3.76mm_ifm">Vraag 1</text:p>
      <text:p text:style-name="ifm_p_ifm">Bent u bekend met de mededeling van uw Amerikaanse collega Pompeo dat de VS en partners een illegaal wapentransport van Iran naar de Houthi’s in Jemen hebben onderschept op 28 juni jl.?<text:note text:id="ID-2020Z14057-d37e52" text:note-class="footnote"><text:note-citation text:label="1 ">1</text:note-citation><text:note-body><text:p text:style-name="ifm_p_font.normal_size.6.93pt_mt..5mm_indent.-0.1161in_mleft.0.1161in_ifm">https://www.reuters.com/article/us-usa-iran-pompeo/pompeo-says-un-arms-embargo-on-iran-must-be-extended-to-prevent-further-regional-conflict-idUSKBN2492AV</text:p></text:note-body></text:note></text:p>
      <text:p text:style-name="ifm_p_mt.3.76mm_ifm">Vraag 2</text:p>
      <text:p text:style-name="ifm_p_ifm">Is Nederland door de VS ingelicht over dit illegale wapentransport en het feit dat de gevonden wapens van Iraanse makelij zijn?</text:p>
      <text:p text:style-name="ifm_p_mt.3.76mm_ifm">Vraag 3</text:p>
      <text:p text:style-name="ifm_p_ifm">Waarom laat Nederland met zich sollen door vast te houden aan de dialoog met Iran terwijl Iran zich schuldig blijft maken aan illegale wapenleveranties en terrorismefinanciering?<text:note text:id="ID-2020Z14057-d37e74" text:note-class="footnote"><text:note-citation text:label="2 ">2</text:note-citation><text:note-body><text:p text:style-name="ifm_p_font.normal_size.6.93pt_mt..5mm_indent.-0.1161in_mleft.0.1161in_ifm">zie bijvoorbeeld: https://edition.cnn.com/2018/01/15/politics/un-report-iran-saudi-yemen/index.html &amp; https://www.state.gov/reports/country-reports-on-terrorism-2019/</text:p></text:note-body></text:note></text:p>
      <text:p text:style-name="ifm_p_mt.3.76mm_ifm">Vraag 4</text:p>
      <text:p text:style-name="ifm_p_ifm">Gaat u eindelijk de VS volgen en voor een harde aanpak kiezen van het islamitische regime in Teheran? Zo nee, wat heeft het pappen en nathouden van de ayatollahs u tot dusverre gebracht op voornoemde punten?</text:p>
      <text:p text:style-name="ifm_p_mt.3.76mm_ifm">Vraag 5</text:p>
      <text:p text:style-name="ifm_p_ifm">Bent u bereid per direct (en zo nodig onafhankelijk van uw Europese partners) sancties in te stellen tegen Iran vanwege de (vele) illegale wapenleveranties naar Jemen, waarvan we nu weer een voorbeeld zien?</text:p>
      <text:p text:style-name="ifm_p_mt.3.76mm_ifm">Vraag 6</text:p>
      <text:p text:style-name="ifm_p_ifm">Wat gaat u doen om ervoor te zorgen dat het VN-wapenembargo voor Iran – dat op 18 oktober 2020 verloopt – verlengd wordt? Hoe wordt de druk op China en Rusland opgevoerd om met verlenging in te stemmen?</text:p>
      <text:p text:style-name="ifm_p_mt.3.76mm_ifm">Vraag 7</text:p>
      <text:p text:style-name="ifm_p_ifm">Bent u bereid om Iran met keiharde sancties te treffen als het VN-wapenembargo niet verlengd wordt, om zo goed als het kan te verhinderen dat Iran nieuwe wapens en wapentechnologie aanschaft en verspreidt onder zijn terreurvri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llegale wapenleveranties Iran en het instellen van sancties</dc:title>
    <meta:user-defined meta:name="OVERHEIDop.ParlID/DC.identifier">kv-tk-2020Z14057</meta:user-defined>
    <meta:user-defined meta:name="OVERHEIDop.vraagnummer">2020Z14057</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9-2020</meta:user-defined>
    <meta:user-defined meta:name="DCTERMS.W3CDTF/OVERHEIDop.datumIndiening">2020-07-15</meta:user-defined>
    <meta:user-defined meta:name="OVERHEID.StatenGeneraal/DC.creator">Tweede Kamer der Staten-Generaal</meta:user-defined>
    <dc:language>nl</dc:language>
    <meta:user-defined meta:name="DCTERMS.alternative"/>
    <meta:user-defined meta:name="DC.title">Illegale wapenleveranties Iran en het instellen van sancties</meta:user-defined>
    <meta:user-defined meta:name="DCTERMS.W3CDTF/DCTERMS.available">2020-07-15</meta:user-defined>
    <meta:user-defined meta:name="OVERHEIDop.publicationName">Kamervragen zonder antwoord</meta:user-defined>
    <meta:user-defined meta:name="OVERHEID.Organisatietype/OVERHEID.organisationType">staten generaal</meta:user-defined>
    <meta:user-defined meta:name="DCTERMS.W3CDTF/DCTERMS.issued">2020-07-1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