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0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053</text:p>
      <text:p text:style-name="ifm_p_font.roman_mt.3.76mm_ifm">Vragen van het lid <text:span text:style-name="ifm_span_font.bold_ifm">Smals</text:span> (VVD) aan de Minister van Onderwijs, Cultuur en Wetenschap over <text:span text:style-name="ifm_span_font.italic_ifm">de brief «Impuls Regeling Praktijkleren voor leerbedrijven»</text:span> (ingezonden 15 juli 2020).</text:p>
      <text:p text:style-name="ifm_p_mt.3.76mm_ifm">Vraag 1</text:p>
      <text:p text:style-name="ifm_p_ifm">Kunt u onderbouwen waarop u de keuze maakt om de sectoren landbouw, horeca en recreatie uit te sluiten om gebruik te maken van de extra impuls op de regeling praktijkleren, jaarlijks goed voor 10,6 miljoen euro voor de studiejaren 2020–2021 en 2021–2022?<text:note text:id="ID-2020Z14053-d37e51" text:note-class="footnote"><text:note-citation text:label="1 ">1</text:note-citation><text:note-body><text:p text:style-name="ifm_p_font.normal_size.6.93pt_mt..5mm_indent.-0.1161in_mleft.0.1161in_ifm">Impuls regeling praktijkleren voor leerbedrijven Startdatum, 13-07-2020, 2020Z13935</text:p></text:note-body></text:note></text:p>
      <text:p text:style-name="ifm_p_mt.3.76mm_ifm">Vraag 2</text:p>
      <text:p text:style-name="ifm_p_ifm">Wat zijn de objectieve maatstaven die gebruikt worden om te bepalen of een mbo-opleiding voldoende arbeidsmarktperspectieven geeft om gebruik te kunnen maken van de impuls regeling praktijkleren voor leerbedrijven? Welke sectoren worden door deze criteria dus uitgesloten van deelname aan deze regeling? Kunt u hiervan een overzicht geven?</text:p>
      <text:p text:style-name="ifm_p_mt.3.76mm_ifm">Vraag 3</text:p>
      <text:p text:style-name="ifm_p_ifm">Bent u bekend met het bericht dat FNV Vakbond en branchevereniging ONCE waarschuwen dat er een ontslaggolf dreigt in de horecasector? Wat zijn de gevolgen hiervan voor het aantal mbo-stages binnen deze sector?<text:note text:id="ID-2020Z14053-d37e69" text:note-class="footnote"><text:note-citation text:label="2 ">2</text:note-citation><text:note-body><text:p text:style-name="ifm_p_font.normal_size.6.93pt_mt..5mm_indent.-0.1161in_mleft.0.1161in_ifm">NOS, 14 juli 2020, «Ontslagen in horeca en catering: «Dit is het begin van een golf»« https://nos.nl/artikel/2340620-ontslagen-in-horeca-en-catering-dit-is-het-begin-van-een-golf.html</text:p></text:note-body></text:note></text:p>
      <text:p text:style-name="ifm_p_mt.3.76mm_ifm">Vraag 4</text:p>
      <text:p text:style-name="ifm_p_ifm">Op welke manier monitort u het aantal stageplekken voor mbo-studenten in de verschillende sectoren en dan met name de sectoren landbouw, horeca en recreatie? Wanneer kan de Kamer hiervan een overzicht verwachten?</text:p>
      <text:p text:style-name="ifm_p_mt.3.76mm_ifm">Vraag 5</text:p>
      <text:p text:style-name="ifm_p_ifm">Deelt u de mening dat het van belang is voor mbo-studenten dat stages, ongeacht de sector, zoveel mogelijk behouden dienen te blijven? Bent u eveneens van mening dat de «impuls regeling praktijkleren voor leerbedrijven» als doel moet hebben om zoveel mogelijk stageplekken voor mbo-studenten te behouden, ongeacht de sector? Zo ja, waarom kiest u er dan voor om drie specifieke sectoren uit te sluiten van deze regeling? Zo nee, waarom niet?</text:p>
      <text:p text:style-name="ifm_p_mt.3.76mm_ifm">Vraag 6</text:p>
      <text:p text:style-name="ifm_p_ifm">Op welke manier bent u in gesprek met werkgeversverenigingen binnen de sectoren landbouw, horeca en recreatie over de manier waarop mbo-stages het beste behouden blijven? Hoe kijken zij naar het feit dat ze nu uitgesloten worden van deze extra impulsregeling?</text:p>
      <text:p text:style-name="ifm_p_mt.3.76mm_ifm">Vraag 7</text:p>
      <text:p text:style-name="ifm_p_ifm">Bent u bereid om de door u voorgestelde «impuls regeling praktijkleren voor leerbedrijven» te verruimen naar de sectoren landbouw, horeca of recreatie, indien blijkt dat ze meer middelen nodig hebben om het aantal mbo-stages te kunnen behouden of eventueel uit te breiden? Zo ja, op basis van welke criteria wordt dit besluit hiertoe gen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ief ‘Impuls Regeling Praktijkleren voor leerbedrijven’</dc:title>
    <meta:user-defined meta:name="OVERHEIDop.ParlID/DC.identifier">kv-tk-2020Z14053</meta:user-defined>
    <meta:user-defined meta:name="OVERHEIDop.vraagnummer">2020Z14053</meta:user-defined>
    <meta:user-defined meta:name="OVERHEIDop.KamervraagTypen/DC.type">Schriftelijke vragen</meta:user-defined>
    <meta:user-defined meta:name="OVERHEIDop.Parlementair/DC.type">Kamervragen zonder Antwoord</meta:user-defined>
    <meta:user-defined meta:name="OVERHEIDop.indiener">B.M.G. Smals</meta:user-defined>
    <meta:user-defined meta:name="OVERHEIDop.vergaderjaar">2019-2020</meta:user-defined>
    <meta:user-defined meta:name="DCTERMS.W3CDTF/OVERHEIDop.datumIndiening">2020-07-15</meta:user-defined>
    <meta:user-defined meta:name="OVERHEID.StatenGeneraal/DC.creator">Tweede Kamer der Staten-Generaal</meta:user-defined>
    <dc:language>nl</dc:language>
    <meta:user-defined meta:name="DCTERMS.alternative"/>
    <meta:user-defined meta:name="DC.title">De brief ‘Impuls Regeling Praktijkleren voor leerbedrijven’</meta:user-defined>
    <meta:user-defined meta:name="DCTERMS.W3CDTF/DCTERMS.available">2020-07-15</meta:user-defined>
    <meta:user-defined meta:name="OVERHEIDop.publicationName">Kamervragen zonder antwoord</meta:user-defined>
    <meta:user-defined meta:name="OVERHEID.Organisatietype/OVERHEID.organisationType">staten generaal</meta:user-defined>
    <meta:user-defined meta:name="DCTERMS.W3CDTF/DCTERMS.issued">2020-07-1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