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52</text:p>
      <text:p text:style-name="ifm_p_font.roman_mt.3.76mm_ifm">Vragen van het lid <text:span text:style-name="ifm_span_font.bold_ifm">Van Ojik</text:span> (GroenLinks) aan de Minister voor Buitenlandse Handel en Ontwikkelingssamenwerking over <text:span text:style-name="ifm_span_font.italic_ifm">de verlening van vergunningen voor wapenexport naar landen die een VN-wapenembargo schenden</text:span> (ingezonden 15 juli 2020).</text:p>
      <text:p text:style-name="ifm_p_mt.3.76mm_ifm">Vraag 1</text:p>
      <text:p text:style-name="ifm_p_ifm">Wanneer zal de levering plaatsvinden van € 114 miljoen aan militair materieel aan Egypte, waarvoor u volgens uw brief van 10 juli jl. een wapenexportvergunning heeft afgegeven?<text:note text:id="n1" text:note-class="footnote"><text:note-citation text:label="1 ">1</text:note-citation><text:note-body><text:p text:style-name="ifm_p_font.normal_size.6.93pt_mt..5mm_indent.-0.1161in_mleft.0.1161in_ifm">Brief van de ministers voor Buitenlandse Handel en Ontwikkelingssamenwerking en van Buitenlandse Zaken d.d. 10 juli 2020 inzake afgifte vergunning voor export militair materieel naar Egypte (zaaknummer 2020Z13822).</text:p></text:note-body></text:note></text:p>
      <text:p text:style-name="ifm_p_mt.3.76mm_ifm">Vraag 2</text:p>
      <text:p text:style-name="ifm_p_ifm">Kunt u motiveren waarom u wapenexportvergunningen verstrekt aan een land dat, zoals u zelf in uw brief schrijft, volgens openbare bronnen wapenleveranties aan Libië doet, en daarmee het VN-wapenembargo (Resolution 2473 (2019)) negeert?</text:p>
      <text:p text:style-name="ifm_p_mt.3.76mm_ifm">Vraag 3</text:p>
      <text:p text:style-name="ifm_p_ifm">Maakt het schenden van het VN-wapenembargo tegen Libië het verstrekken van een wapenexportvergunning niet in strijd met criterium 1 van het Gemeenschappelijk standpunt van de EU over wapenexport – het naleven van internationale afspraken en politieke besluiten, zoals VN-wapenembargo’s? Zo nee, kunt u motiveren waarom niet?</text:p>
      <text:p text:style-name="ifm_p_mt.3.76mm_ifm">Vraag 4</text:p>
      <text:p text:style-name="ifm_p_ifm">Kunt u toelichten hoe u tot de conclusie bent gekomen dat voor criterium 2, de naleving van mensenrechten en het internationaal humanitair recht, in het geval van Egypte geen bijzonderheden te melden zijn?</text:p>
      <text:p text:style-name="ifm_p_mt.3.76mm_ifm">Vraag 5</text:p>
      <text:p text:style-name="ifm_p_ifm">Waarom zijn de mensenrechtenschendingen door het Egyptische regime de afgelopen jaren, zoals het veelvuldig opsluiten van journalisten en mensenrechtenactivisten, voor u geen reden voor een negatieve toets op criterium 2?<text:note text:id="n2" text:note-class="footnote"><text:note-citation text:label="2 ">2</text:note-citation><text:note-body><text:p text:style-name="ifm_p_font.normal_size.6.93pt_mt..5mm_indent.-0.1161in_mleft.0.1161in_ifm">https://www.amnesty.org/en/latest/news/2020/06/egypt-human-rights-activist-arrested-outside-public-prosecutors-office/, https://www.washingtonpost.com/world/2020/06/16/sarah-hegazi-egypt-pride-flag-suicide/, https://www.aljazeera.com/news/2020/06/egypt-arrests-journalist-al-jazeera-appearance-200616111054531.html</text:p></text:note-body></text:note></text:p>
      <text:p text:style-name="ifm_p_mt.3.76mm_ifm">Vraag 6</text:p>
      <text:p text:style-name="ifm_p_ifm">Heeft u voorafgaand aan het verstrekken van de betreffende wapenexportvergunning met het Egyptische regime gesproken over de bedroevende mensenrechtensituatie in Egypte? Zo ja, wat is hier uitgekomen? Zo nee, waarom niet?</text:p>
      <text:p text:style-name="ifm_p_mt.3.76mm_ifm">Vraag 7</text:p>
      <text:p text:style-name="ifm_p_ifm">Heeft u voorafgaand aan het verstrekken van de betreffende wapenexportvergunning met het Egyptische regime gesproken over de Egyptische steun aan het in stand houden van de verschrikkelijke oorlog in Jemen? Zo ja, wat is hier uitgekomen? Zo nee, waarom niet?</text:p>
      <text:p text:style-name="ifm_p_mt.3.76mm_ifm">Vraag 8</text:p>
      <text:p text:style-name="ifm_p_ifm">Heeft u garanties gevraagd, en verkregen, van het regime in Egypte dat de Egyptische marine niet (opnieuw) zal worden ingezet in de oorlog in Jemen, zoals volgens openbare bronnen in 2015 wél is gebeurd?<text:note text:id="n3" text:note-class="footnote"><text:note-citation text:label="3 ">3</text:note-citation><text:note-body><text:p text:style-name="ifm_p_font.normal_size.6.93pt_mt..5mm_indent.-0.1161in_mleft.0.1161in_ifm">https://www.maritime-executive.com/article/egypt-initiates-naval-attacks-in-yemen</text:p></text:note-body></text:note> Zo ja, heeft u deze garanties op schrift en kunt u deze met de Kamer delen?</text:p>
      <text:p text:style-name="ifm_p_mt.3.76mm_ifm">Vraag 9</text:p>
      <text:p text:style-name="ifm_p_ifm">Kunt u in brede zin motiveren waarop uw vertrouwen is gebaseerd dat Egypte zich niet opnieuw militair in het conflict in Jemen zal mengen?</text:p>
      <text:p text:style-name="ifm_p_mt.3.76mm_ifm">Vraag 10</text:p>
      <text:p text:style-name="ifm_p_ifm">Bent u bekend met de dreiging van het Egyptische regime om zich in militaire zin in de burgeroorlog in Libië te mengen? Hoe heeft u dit gewogen bij de beoordeling van criterium 3, waaronder het risico op de verergering van conflicten, voor het verstrekken van de betreffende wapenexportvergunning?</text:p>
      <text:p text:style-name="ifm_p_mt.3.76mm_ifm">Vraag 11</text:p>
      <text:p text:style-name="ifm_p_ifm">Bent u bereid de afgegeven vergunning in te trekken totdat de Kamer hierover met u van verdere gedachten heeft kunnen wisselen? Zo nee, waarom niet?</text:p>
      <text:p text:style-name="ifm_p_mt.3.76mm_ifm">Vraag 12</text:p>
      <text:p text:style-name="ifm_p_ifm">Bent u bereid de Kamer voortaan vóórafgaand aan het verstrekken van wapenexportvergunningen te informeren, in plaats van achtera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lening van vergunningen voor wapenexport naar landen die een VN-wapenembargo schenden</dc:title>
    <meta:user-defined meta:name="OVERHEIDop.ParlID/DC.identifier">kv-tk-2020Z14052</meta:user-defined>
    <meta:user-defined meta:name="OVERHEIDop.vraagnummer">2020Z14052</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De verlening van vergunningen voor wapenexport naar landen die een VN-wapenembargo schenden</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