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0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049</text:p>
      <text:p text:style-name="ifm_p_font.roman_mt.3.76mm_ifm">Vragen van de leden <text:span text:style-name="ifm_span_font.bold_ifm">Verhoeven</text:span> en <text:span text:style-name="ifm_span_font.bold_ifm">Van Beukering-Huijbregts</text:span> (beiden D66) aan de Minister voor Rechtsbescherming over <text:span text:style-name="ifm_span_font.italic_ifm">het bericht «Politie en COA «overtreden privacywet» met delen persoonlijke data asielzoekers»</text:span> (ingezonden 15 juli 2020).</text:p>
      <text:p text:style-name="ifm_p_mt.3.76mm_ifm">Vraag 1</text:p>
      <text:p text:style-name="ifm_p_ifm">Bent u bekend met het bericht «Politie en COA «overtreden privacywet» met delen persoonlijke data asielzoekers»?<text:note text:id="n1" text:note-class="footnote"><text:note-citation text:label="1 ">1</text:note-citation><text:note-body><text:p text:style-name="ifm_p_font.normal_size.6.93pt_mt..5mm_indent.-0.1161in_mleft.0.1161in_ifm">NRC Next, 13 juli 2020</text:p></text:note-body></text:note></text:p>
      <text:p text:style-name="ifm_p_mt.3.76mm_ifm">Vraag 2</text:p>
      <text:p text:style-name="ifm_p_ifm">Gebruikt de politie deze persoonsgegevens bij proactieve controles? Hoe verhoudt zich dit tot het handelingskader proactief controleren waarin de politie stelt dat onderscheid maken op basis van afkomst zonder objectieve rechtvaardiging niet is toegestaan?<text:note text:id="n2" text:note-class="footnote"><text:note-citation text:label="2 ">2</text:note-citation><text:note-body><text:p text:style-name="ifm_p_font.normal_size.6.93pt_mt..5mm_indent.-0.1161in_mleft.0.1161in_ifm">https://www.politie.nl/binaries/content/assets/politie/nieuws/2017/00-km/handelingskader-proactief-controleren-versie-1.9.1-dd-27-oktober2017.pdf</text:p></text:note-body></text:note></text:p>
      <text:p text:style-name="ifm_p_mt.3.76mm_ifm">Vraag 3</text:p>
      <text:p text:style-name="ifm_p_ifm">Wordt de verkregen data gebruikt in het Criminaliteits Anticipatie Systeem (CAS) of andere <text:span text:style-name="ifm_span_font.italic_ifm">predictive policing</text:span>systemen? Welke toetsingskaders gebruikt de politie om te voorkomen dat deze systemen etnisch profileren in de hand werken?</text:p>
      <text:p text:style-name="ifm_p_mt.3.76mm_ifm">Vraag 4</text:p>
      <text:p text:style-name="ifm_p_ifm">Waarom heeft de politie vooraf persoonsgegevens van groepen mensen nodig om te handhaven op incidenten?</text:p>
      <text:p text:style-name="ifm_p_mt.3.76mm_ifm">Vraag 5</text:p>
      <text:p text:style-name="ifm_p_ifm">Bent u het eens dat er geen juridische basis is voor de betreffende overeenkomst tussen het Centrum Opvang Asielzoekers (COA) en de politie?</text:p>
      <text:p text:style-name="ifm_p_mt.3.76mm_ifm">Vraag 6</text:p>
      <text:p text:style-name="ifm_p_ifm">Is er een Data Protection Impact Assessment (DPIA) uitgevoerd over deze overeenkomst? Kunt u deze naar de Kamer sturen?</text:p>
      <text:p text:style-name="ifm_p_mt.3.76mm_ifm">Vraag 7</text:p>
      <text:p text:style-name="ifm_p_ifm">Bent u het eens dat met de overeenkomst zeer gevoelige data wordt verzameld door de politie over mensen die nergens van verdacht worden? Bent u het eens dat dit een mate van surveillance creëert over onschuldige mensen die onwenselijk is in Nederland?</text:p>
      <text:p text:style-name="ifm_p_mt.3.76mm_ifm">Vraag 8</text:p>
      <text:p text:style-name="ifm_p_ifm">Wanneer wordt deze overeenkomst teruggedraaid en de gedeelde informatie gedeletet?</text:p>
      <text:p text:style-name="ifm_p_mt.3.76mm_ifm">Vraag 9</text:p>
      <text:p text:style-name="ifm_p_ifm">Kunt u een overzicht geven van alle systemen van de opsporingsdiensten waarbij persoonsgegevens worden verzameld en daarbij aangeven of er DPIA’s zijn uitgevoerd? Zijn er systemen die nog gebruikt worden die niet voldoen aan de Algemene verordening gegevensbescherming (AVG) en/of de Wet politiegegevens (WPG)?</text:p>
      <text:p text:style-name="ifm_p_mt.3.76mm_ifm">Vraag 10</text:p>
      <text:p text:style-name="ifm_p_ifm">Wat is uw mening over het feit dat het afgelopen jaar is gebleken dat de overheid op grote schaal – neem bijvoorbeeld Syri, de algoritmes die gebruikt worden door de reclassering, het Fraude Signaleringsysteem (FSV) van de belastingdienst, het feit dat een kwart van de gemeenten niet voldoet aan de AVG, DUO dat volgsoftware in e-mails gebruikte en gegevensuitwisseling tussen politie en COA – niet voldoet aan de AVG of het Europees Verdrag voor de Rechten van de Mens en de Fundamentele Vrijheden (EVRM)? Hoe ziet u uw rol ervoor te zorgen dat overheden en overheidsdiensten voldoen aan de AVG?</text:p>
      <text:p text:style-name="ifm_p_mt.3.76mm_ifm">Vraag 11</text:p>
      <text:p text:style-name="ifm_p_ifm">Kunt u ingaan op het onderzoek van Argos over het feit dat een kwart van gemeenten niet zou voldoen aan de AVG? Welke stappen onderneemt u concreet om ervoor te zorgen dat gemeenten de privacy van mensen serieus neemt?<text:note text:id="n3" text:note-class="footnote"><text:note-citation text:label="3 ">3</text:note-citation><text:note-body><text:p text:style-name="ifm_p_font.normal_size.6.93pt_mt..5mm_indent.-0.1161in_mleft.0.1161in_ifm">https://www.vpro.nl/argos/lees/nieuws/2020/kwart-van-gemeenten-neemt-privacy-niet-serieus0.html#d1cf7c52-e0d1–4600-bd51-fe72994f5003</text:p></text:note-body></text:note></text:p>
      <text:p text:style-name="ifm_p_mt.3.76mm_ifm">Vraag 12</text:p>
      <text:p text:style-name="ifm_p_ifm">Vanaf wanneer kunt u garanderen dat alle gemeenten volgens de (privacy)wet werken?</text:p>
      <text:p text:style-name="ifm_p_mt.3.76mm_ifm">Vraag 13</text:p>
      <text:p text:style-name="ifm_p_ifm">Hoeveel meldingen van schending van persoonsgegevens krijgt de Autoriteit Persoonsgegevens (AP)elk jaar? Kunt u aangeven in hoeverre de AP in staat is al die meldingen te onderzoeken? Welke concrete stappen onderneemt u om ervoor te zorgen dat de AP voldoende middelen heeft om haar wettelijke taak goed uit te kunnen 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Politie en COA 'overtreden privacywet' met delen persoonlijke data asielzoekers’</dc:title>
    <meta:user-defined meta:name="OVERHEIDop.ParlID/DC.identifier">kv-tk-2020Z14049</meta:user-defined>
    <meta:user-defined meta:name="OVERHEIDop.vraagnummer">2020Z14049</meta:user-defined>
    <meta:user-defined meta:name="OVERHEIDop.KamervraagTypen/DC.type">Schriftelijke vragen</meta:user-defined>
    <meta:user-defined meta:name="OVERHEIDop.Parlementair/DC.type">Kamervragen zonder Antwoord</meta:user-defined>
    <meta:user-defined meta:name="OVERHEIDop.indiener">M.J.T.G. van Beukering-Huijbregts</meta:user-defined>
    <meta:user-defined meta:name="OVERHEIDop.indiener">K. Verhoeven</meta:user-defined>
    <meta:user-defined meta:name="OVERHEIDop.vergaderjaar">2019-2020</meta:user-defined>
    <meta:user-defined meta:name="DCTERMS.W3CDTF/OVERHEIDop.datumIndiening">2020-07-15</meta:user-defined>
    <meta:user-defined meta:name="OVERHEID.StatenGeneraal/DC.creator">Tweede Kamer der Staten-Generaal</meta:user-defined>
    <dc:language>nl</dc:language>
    <meta:user-defined meta:name="DCTERMS.alternative"/>
    <meta:user-defined meta:name="DC.title">Het bericht ‘Politie en COA 'overtreden privacywet' met delen persoonlijke data asielzoekers’</meta:user-defined>
    <meta:user-defined meta:name="DCTERMS.W3CDTF/DCTERMS.available">2020-07-15</meta:user-defined>
    <meta:user-defined meta:name="OVERHEIDop.publicationName">Kamervragen zonder antwoord</meta:user-defined>
    <meta:user-defined meta:name="OVERHEID.Organisatietype/OVERHEID.organisationType">staten generaal</meta:user-defined>
    <meta:user-defined meta:name="DCTERMS.W3CDTF/DCTERMS.issued">2020-07-1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