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47</text:p>
      <text:p text:style-name="ifm_p_font.roman_mt.3.76mm_ifm">Vragen van het lid <text:span text:style-name="ifm_span_font.bold_ifm">Aartsen</text:span> (VVD) aan de Staatssecretaris van Economische Zaken en Klimaat over <text:span text:style-name="ifm_span_font.italic_ifm">het bericht Strandpaviljoens mogen deze winter blijven staan, maar geen omzet draaien</text:span> (ingezonden 15 juli 2020).</text:p>
      <text:p text:style-name="ifm_p_mt.3.76mm_ifm">Vraag 1</text:p>
      <text:p text:style-name="ifm_p_ifm">Bent u bekend het met bericht «Strandpaviljoens mogen deze winter blijven staan, maar geen omzet draaien»?<text:note text:id="n1" text:note-class="footnote"><text:note-citation text:label="1 ">1</text:note-citation><text:note-body><text:p text:style-name="ifm_p_font.normal_size.6.93pt_mt..5mm_indent.-0.1161in_mleft.0.1161in_ifm">https://nos.nl/artikel/2340529-strandpaviljoens-mogen-deze-winter-blijven-staan-maar-geen-omzet-draaien.html</text:p></text:note-body></text:note></text:p>
      <text:p text:style-name="ifm_p_mt.3.76mm_ifm">Vraag 2</text:p>
      <text:p text:style-name="ifm_p_ifm">Bent u van mening dat strandpaviljoenhouders onder uw verantwoordelijkheid vallen aangezien het mkb’ers zijn?</text:p>
      <text:p text:style-name="ifm_p_mt.3.76mm_ifm">Vraag 3</text:p>
      <text:p text:style-name="ifm_p_ifm">Heeft u contact of overleg gehad met andere ministers of hun departementen over het besluit om strandpaviljoens te laten staan zonder dat zij omzet mogen draaien? Zo nee, waarom niet? Heeft u overleg gehad met de sector over dit besluit? Zo nee, waarom niet?</text:p>
      <text:p text:style-name="ifm_p_mt.3.76mm_ifm">Vraag 4</text:p>
      <text:p text:style-name="ifm_p_ifm">Welke voordelen hebben strandpaviljoenhouders indien zij hun strandpaviljoen laten staan, maar geen omzet draaien?</text:p>
      <text:p text:style-name="ifm_p_mt.3.76mm_ifm">Vraag 5</text:p>
      <text:p text:style-name="ifm_p_ifm">Hoeveel geld kunnen strandpaviljoenhouders besparen indien zij hun strandpaviljoen laten staan, maar geen omzet draaien? Om hoeveel euro gaat het hierbij gemiddeld?</text:p>
      <text:p text:style-name="ifm_p_mt.3.76mm_ifm">Vraag 6</text:p>
      <text:p text:style-name="ifm_p_ifm">Kunt u hierbij een vergelijking maken met de situatie waarbij strandpaviljoenhouders hun strandpaviljoen mogen laten staan en gedurende een langere periode in de winter omzet mogen draaien?</text:p>
      <text:p text:style-name="ifm_p_mt.3.76mm_ifm">Vraag 7</text:p>
      <text:p text:style-name="ifm_p_ifm">Welke gevolgen heeft het langer laten staan van strandpaviljoens zonder omzet te draaien voor andere (financiële) regelingen en/of belastingen voor de strandpaviljoenhouders?</text:p>
      <text:p text:style-name="ifm_p_mt.3.76mm_ifm">Vraag 8</text:p>
      <text:p text:style-name="ifm_p_ifm">Welke redenen en factoren kunnen in de weg staan aan het langer openen en omzet draaien van strandpaviljoens in de wintermaanden? Kunt u uitgebreid ingaan op deze redenen en factoren?</text:p>
      <text:p text:style-name="ifm_p_mt.3.76mm_ifm">Vraag 9</text:p>
      <text:p text:style-name="ifm_p_ifm">Kan het zo zijn dat indien strandpaviljoens in de winter niet langer open mogen om omzet te draaien, dit ertoe zou kunnen leiden dat zij mogelijk extra steunmaatregelen nodig hebben? Zo ja, deelt u dan de mening dat het wenselijk is dat strandpaviljoens in de winter langer open kunnen blijven om omzet te draaien? Waarom wel of niet?</text:p>
      <text:p text:style-name="ifm_p_mt.3.76mm_ifm">Vraag 10</text:p>
      <text:p text:style-name="ifm_p_ifm">Bent u bereid alles op alles te zetten om ervoor te zorgen dat strandpaviljoens in de wintermaanden langer open kunnen blijven om omzet te draaien? Zo ja, welke acties verbindt u hieraan en wanneer krijgen strandpaviljoenhouders in dat geval meer duidelijkheid of zij langer open mogen blijven?</text:p>
      <text:p text:style-name="ifm_p_mt.3.76mm_ifm">Vraag 11</text:p>
      <text:p text:style-name="ifm_p_ifm">Bent u, indien het antwoord op vraag 10 bevestigend luidt, gezien het feit dat dit om gemeentelijke bepalingen gaat bereid om samen met decentrale overheden en de Vereniging van Nederlandse Gemeenten (VNG) te bezien of strandpaviljoens in de winter langer open kunnen zodat zij omzet kunnen draaien en het hoofd boven water kunnen houden? Zo ja, op welke termijn verwacht u dat te doen en wanneer krijgen strandpaviljoenhouders hier meer duidelijkheid 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andpaviljoens mogen deze winter blijven staan, maar geen omzet draaien.</dc:title>
    <meta:user-defined meta:name="OVERHEIDop.ParlID/DC.identifier">kv-tk-2020Z14047</meta:user-defined>
    <meta:user-defined meta:name="OVERHEIDop.vraagnummer">2020Z14047</meta:user-defined>
    <meta:user-defined meta:name="OVERHEIDop.KamervraagTypen/DC.type">Schriftelijke vragen</meta:user-defined>
    <meta:user-defined meta:name="OVERHEIDop.Parlementair/DC.type">Kamervragen zonder Antwoord</meta:user-defined>
    <meta:user-defined meta:name="OVERHEIDop.indiener">A.A. Aartsen</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Het bericht Strandpaviljoens mogen deze winter blijven staan, maar geen omzet draaien.</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