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88</text:p>
      <text:p text:style-name="ifm_p_font.roman_mt.3.76mm_ifm">Vragen van het lid <text:span text:style-name="ifm_span_font.bold_ifm">Sienot</text:span> (D66) aan de Minister van Economische Zaken en Klimaat over <text:span text:style-name="ifm_span_font.italic_ifm">het artikel «Nog altijd miljarden euro’s subsidie naar fossiele energiesector»</text:span> (ingezonden 14 juli 2020).</text:p>
      <text:p text:style-name="ifm_p_mt.3.76mm_ifm">Vraag 1</text:p>
      <text:p text:style-name="ifm_p_ifm">Bent u bekend met het artikel «Nog altijd miljarden euro’s subsidie naar fossiele energiesector»?<text:note text:id="ID-2020Z13988-d37e52" text:note-class="footnote"><text:note-citation text:label="1 ">1</text:note-citation><text:note-body><text:p text:style-name="ifm_p_font.normal_size.6.93pt_mt..5mm_indent.-0.1161in_mleft.0.1161in_ifm">NOS, 14 juli 2020</text:p></text:note-body></text:note></text:p>
      <text:p text:style-name="ifm_p_mt.3.76mm_ifm">Vraag 2</text:p>
      <text:p text:style-name="ifm_p_ifm">Herkent u de onderzoeksresultaten uit het rapport Past time for Action: Subsidies en Public Finance for Fossil Fuels in the Netherlands van Oil Change International en Milieudefensie?<text:note text:id="ID-2020Z13988-d37e65" text:note-class="footnote"><text:note-citation text:label="2 ">2</text:note-citation><text:note-body><text:p text:style-name="ifm_p_font.normal_size.6.93pt_mt..5mm_indent.-0.1161in_mleft.0.1161in_ifm">https://milieudefensie.nl/actueel/factsheet-sponsor-de-toekomst-niet-het-verleden</text:p></text:note-body></text:note></text:p>
      <text:p text:style-name="ifm_p_mt.3.76mm_ifm">Vraag 3</text:p>
      <text:p text:style-name="ifm_p_ifm">Welke definitie hanteert het kabinet, gelet op het feit dat in de discussies rondom fossiele subsidies verschillende definities worden gehanteerd, voor fossiele subsidies en wat is hiervoor de onderbouwing?</text:p>
      <text:p text:style-name="ifm_p_mt.3.76mm_ifm">Vraag 4</text:p>
      <text:p text:style-name="ifm_p_ifm">Deelt u de mening dat de subsidie op fossiele energie in Nederland die de energietransitie remmen zo spoedig mogelijk beëindigd dient te worden? Zo nee, waarom niet?</text:p>
      <text:p text:style-name="ifm_p_mt.3.76mm_ifm">Vraag 5</text:p>
      <text:p text:style-name="ifm_p_ifm">Hoe rijmt u de ambitie van het kabinet om te stoppen met fossiele subsidies in 2020 met deze onderzoeksresultaten?</text:p>
      <text:p text:style-name="ifm_p_mt.3.76mm_ifm">Vraag 6</text:p>
      <text:p text:style-name="ifm_p_ifm">Hoe verklaart u dat volgens dit onderzoek in de afgelopen vier jaar de fossiele overheidssteun met 700 miljoen euro is gestegen?</text:p>
      <text:p text:style-name="ifm_p_mt.3.76mm_ifm">Vraag 7</text:p>
      <text:p text:style-name="ifm_p_ifm">Welke vorderingen heeft het kabinet gemaakt bij het afschaffen van fossiele subsidies ten opzichte van bijna een jaar geleden toen hier vragen over gesteld zijn naar aanleiding van de conclusie van de Organisatie voor Economische Samenwerking en Ontwikkeling (OESO) en de Europese Commissie dat Nederland fossiele brandstoffen dubbel zo veel subsidieert als hernieuwbaar?<text:note text:id="ID-2020Z13988-d37e99" text:note-class="footnote"><text:note-citation text:label="3 ">3</text:note-citation><text:note-body><text:p text:style-name="ifm_p_font.normal_size.6.93pt_mt..5mm_indent.-0.1161in_mleft.0.1161in_ifm">Aanhangsel Handelingen, vergaderjaar 2019–2020, nr. 439</text:p></text:note-body></text:note> Als er geen voortgang is gemaakt, hoe is dat te verklaren?</text:p>
      <text:p text:style-name="ifm_p_mt.3.76mm_ifm">Vraag 8</text:p>
      <text:p text:style-name="ifm_p_ifm">Wanneer kan de Kamer de resultaten verwachten van het toegezegde onderzoek naar fossiele subsidies in Nederland die de energietransitie remmen?</text:p>
      <text:p text:style-name="ifm_p_mt.3.76mm_ifm">Vraag 9</text:p>
      <text:p text:style-name="ifm_p_ifm">Hoeveel subsidie investeert dit kabinet, alle verschillende subsidies zoals (SDE+, ISDE, warmtefonds) bij elkaar opgeteld, per jaar in de energietransitie? Hoeveel subsidie investeerde het vorige kabinet jaarlijks in de energietransitie?</text:p>
      <text:h text:style-name="ifm_p_font.bold_mt.5.08mm_page.keep-with-next_ifm" text:outline-level="2">Toelichting:</text:h>
      <text:p text:style-name="ifm_p_mt.4.23mm_ifm">Deze vragen dienen ter aanvulling op eerdere vragen terzake van het lid Van der Lee (GroenLinks), ingezonden 14 juli 2020 (vraagnummer 2020Z139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Nog altijd miljarden euro’s subsidie naar fossiele energiesector'</dc:title>
    <meta:user-defined meta:name="OVERHEIDop.ParlID/DC.identifier">kv-tk-2020Z13988</meta:user-defined>
    <meta:user-defined meta:name="OVERHEIDop.vraagnummer">2020Z13988</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19-2020</meta:user-defined>
    <meta:user-defined meta:name="DCTERMS.W3CDTF/OVERHEIDop.datumIndiening">2020-07-14</meta:user-defined>
    <meta:user-defined meta:name="OVERHEID.StatenGeneraal/DC.creator">Tweede Kamer der Staten-Generaal</meta:user-defined>
    <dc:language>nl</dc:language>
    <meta:user-defined meta:name="DCTERMS.alternative"/>
    <meta:user-defined meta:name="DC.title">Het artikel 'Nog altijd miljarden euro’s subsidie naar fossiele energiesector'</meta:user-defined>
    <meta:user-defined meta:name="DCTERMS.W3CDTF/DCTERMS.available">2020-07-14</meta:user-defined>
    <meta:user-defined meta:name="OVERHEIDop.publicationName">Kamervragen zonder antwoord</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