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9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987</text:p>
      <text:p text:style-name="ifm_p_font.roman_mt.3.76mm_ifm">Vragen van het lid <text:span text:style-name="ifm_span_font.bold_ifm">Van der Lee</text:span> (GroenLinks) aan de Minister van Economische Zaken en Klimaat en de Staatssecretaris van Financiën over <text:span text:style-name="ifm_span_font.italic_ifm">het ondersteunen van de fossiele sector door Nederland</text:span> (ingezonden 14 juli 2020).</text:p>
      <text:p text:style-name="ifm_p_mt.3.76mm_ifm">Vraag 1</text:p>
      <text:p text:style-name="ifm_p_ifm">Bent u bekend met het onderzoek «Past time for action: Subsidies and Public Finance for Fossil Fuels in the Netherlands»<text:note text:id="ID-2020Z13987-d37e51" text:note-class="footnote"><text:note-citation text:label="1 ">1</text:note-citation><text:note-body><text:p text:style-name="ifm_p_font.normal_size.6.93pt_mt..5mm_indent.-0.1161in_mleft.0.1161in_ifm">https://milieudefensie.nl/actueel/past-time-for-action-subsidies-and-public-finance-for-fossil-fuels-in-the-netherlands</text:p></text:note-body></text:note> van Milieudefensie en Oil Change International, waarin wordt geconcludeerd dat Nederland de fossiele sector met ruim 8 miljard euro per jaar ondersteunt? Kunt u hier een reactie op geven, waarbij u ook ingaat op alle maatregelen en projecten die in de studie worden genoemd?</text:p>
      <text:p text:style-name="ifm_p_mt.3.76mm_ifm">Vraag 2</text:p>
      <text:p text:style-name="ifm_p_ifm">Bent u bekend met het artikel «Fossiel verzekerd»?<text:note text:id="ID-2020Z13987-d37e65" text:note-class="footnote"><text:note-citation text:label="2 ">2</text:note-citation><text:note-body><text:p text:style-name="ifm_p_font.normal_size.6.93pt_mt..5mm_indent.-0.1161in_mleft.0.1161in_ifm">De Groene Amsterdammer, 1 juli 2020; https://www.groene.nl/artikel/fossiel-verzekerd</text:p></text:note-body></text:note> Kunt u hier een reactie op geven?</text:p>
      <text:p text:style-name="ifm_p_mt.3.76mm_ifm">Vraag 3</text:p>
      <text:p text:style-name="ifm_p_ifm">Waarom ondersteunt Nederland olieprojecten in het buitenland? Bent u bereid deze ondersteuning zo snel mogelijk af te bouwen? Zo nee, waarom niet?</text:p>
      <text:p text:style-name="ifm_p_mt.3.76mm_ifm">Vraag 4</text:p>
      <text:p text:style-name="ifm_p_ifm">Bent u bereid om te proberen met de andere Noordzeelanden tot een akkoord te komen over het afschaffen van hun fossiele subsidies op nieuwe gasboringen in de Noordzee? Zo nee, waarom niet?</text:p>
      <text:p text:style-name="ifm_p_mt.3.76mm_ifm">Vraag 5</text:p>
      <text:p text:style-name="ifm_p_ifm">Deelt u de mening van prof. dr. Barbara Baarsma dat stimulering van de fossiele industrie een gelijk speelveld en dus de energietransitie in de weg zit?</text:p>
      <text:p text:style-name="ifm_p_mt.3.76mm_ifm">Vraag 6</text:p>
      <text:p text:style-name="ifm_p_ifm">Wat is de stand van zaken rondom de uitvoering van de motie Van der Lee c.s. over het afbouwen van fiscale prikkels (Kamerstuk 30 175, nr. 271)?</text:p>
      <text:p text:style-name="ifm_p_mt.3.76mm_ifm">Vraag 7</text:p>
      <text:p text:style-name="ifm_p_ifm">Herinnert u zich dat u tijdens het algemeen overleg Klimaat en energie op 12 februari 2020 heeft toegezegd dat u de Kamer een brief zou sturen over de afbouw van de financiële stimulering van de fossiele industrie? Waarom heeft u deze brief nog niet gestuurd? Wanneer kan de Kamer deze brief verwachten? Verwerkt u in deze brief ook de bevindingen van het onderzoek van Milieudefensie en Oil Change Internationa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steunen van de fossiele sector door Nederland.</dc:title>
    <meta:user-defined meta:name="OVERHEIDop.ParlID/DC.identifier">kv-tk-2020Z13987</meta:user-defined>
    <meta:user-defined meta:name="OVERHEIDop.vraagnummer">2020Z139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9-2020</meta:user-defined>
    <meta:user-defined meta:name="DCTERMS.W3CDTF/OVERHEIDop.datumIndiening">2020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steunen van de fossiele sector door Nederland.</meta:user-defined>
    <meta:user-defined meta:name="DCTERMS.W3CDTF/DCTERMS.available">2020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