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84</text:p>
      <text:p text:style-name="ifm_p_font.roman_mt.3.76mm_ifm">Vragen van de leden <text:span text:style-name="ifm_span_font.bold_ifm">Hijink</text:span> (SP) en Ploumen (PvdA) aan de Minister van Volksgezondheid, Welzijn en Sport over <text:span text:style-name="ifm_span_font.italic_ifm">onafhankelijk advies over welke lessen geleerd kunnen worden van de coronamaatregelen</text:span> (ingezonden 14 juli 2020).</text:p>
      <text:p text:style-name="ifm_p_mt.3.76mm_ifm">Vraag 1</text:p>
      <text:p text:style-name="ifm_p_ifm">Hoe geeft u uitvoering aan de aangenomen motie van de leden Asscher en Marijnissen over onafhankelijk advies welke lessen geleerd kunnen worden van de coronamaatregelen? Kunt u aangeven op welke manier de plannen voor de evaluatie zijn geïntensiveerd naar aanleiding van de aangenomen motie?<text:note text:id="ID-2020Z13984-d37e52" text:note-class="footnote"><text:note-citation text:label="1 ">1</text:note-citation><text:note-body><text:p text:style-name="ifm_p_font.normal_size.6.93pt_mt..5mm_indent.-0.1161in_mleft.0.1161in_ifm">Kamerstuk 25 295, nr. 399</text:p></text:note-body></text:note></text:p>
      <text:p text:style-name="ifm_p_mt.3.76mm_ifm">Vraag 2</text:p>
      <text:p text:style-name="ifm_p_ifm">Klopt het dat een kwartiermaker evaluatie en verantwoording Covid-19 bij het Ministerie van Justitie en Veiligheid is aangesteld? Zo ja, kunt u toelichten wie als kwartiermaker is aangesteld?</text:p>
      <text:p text:style-name="ifm_p_mt.3.76mm_ifm">Vraag 3</text:p>
      <text:p text:style-name="ifm_p_ifm">Kunt u ingaan op het bericht dat de voorgestelde kwartiermaker een vertrouweling en partijgenoot is die openlijk haar stem op u heeft uitgebracht in de strijd om het lijsttrekkerschap van het CDA voor de Tweede Kamerverkiezingen van 17 maart 2021?<text:note text:id="ID-2020Z13984-d37e72" text:note-class="footnote"><text:note-citation text:label="2 ">2</text:note-citation><text:note-body><text:p text:style-name="ifm_p_font.normal_size.6.93pt_mt..5mm_indent.-0.1161in_mleft.0.1161in_ifm">https://twitter.com/seven/status/1282317767430098952/photo/1</text:p></text:note-body></text:note></text:p>
      <text:p text:style-name="ifm_p_mt.3.76mm_ifm">Vraag 4</text:p>
      <text:p text:style-name="ifm_p_ifm">Bent u het ermee eens dat de neutraliteit van de aangestelde kwartiermaker van groot belang is voor het vertrouwen in een kritische evaluatie van de corona-aanpak? Hoe oordeelt u over de neutraliteit van de aangestelde kwartiermaker?</text:p>
      <text:p text:style-name="ifm_p_mt.3.76mm_ifm">Vraag 5</text:p>
      <text:p text:style-name="ifm_p_ifm">Kunt u het zich voorstellen dat het aanstellen van een partijgenoot en vertrouweling niet bijdraagt aan het vertrouwen in het onderzoek? Kunt u uw antwoord toelichten?</text:p>
      <text:p text:style-name="ifm_p_mt.3.76mm_ifm">Vraag 6</text:p>
      <text:p text:style-name="ifm_p_ifm">Hoe gaat u garanderen dat er voldoende ruimte is voor kritiek op het beleid en aanbevelingen voor het bestrijden van een eventuele tweede golf van coronabesmettingen?</text:p>
      <text:p text:style-name="ifm_p_mt.3.76mm_ifm">Vraag 7</text:p>
      <text:p text:style-name="ifm_p_ifm">Bent u bereid om de evaluatie geheel onafhankelijk te laten plaatsvinden en hier ook het rapport van KPMG en de VU bij te betrekken waarin wordt gesteld dat tijdens de eerste golf onvoldoende is gedaan om het virus daadwerkelijk in te dammen?<text:note text:id="ID-2020Z13984-d37e105" text:note-class="footnote"><text:note-citation text:label="3 ">3</text:note-citation><text:note-body><text:p text:style-name="ifm_p_font.normal_size.6.93pt_mt..5mm_indent.-0.1161in_mleft.0.1161in_ifm">KPMG en VU, Rapport juni 2020, «De tweede golf dat zijn wij. Een pleidooi om COVID-19 in Nederland in te damm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afhankelijk advies over welke lessen geleerd kunnen worden van de coronamaatregelen</dc:title>
    <meta:user-defined meta:name="OVERHEIDop.ParlID/DC.identifier">kv-tk-2020Z13984</meta:user-defined>
    <meta:user-defined meta:name="OVERHEIDop.vraagnummer">2020Z1398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P.M. Hijink</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Onafhankelijk advies over welke lessen geleerd kunnen worden van de coronamaatregelen</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