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83</text:p>
      <text:p text:style-name="ifm_p_font.roman_mt.3.76mm_ifm">Vragen van de leden <text:span text:style-name="ifm_span_font.bold_ifm">Van Dam</text:span> en <text:span text:style-name="ifm_span_font.bold_ifm">Slootweg</text:span> (beiden CDA) aan de Minister van Financiën en de Staatssecretaris van Binnenlandse Zaken en Koninkrijksrelaties over <text:span text:style-name="ifm_span_font.italic_ifm">het bericht «Verstrekken van leningen/kredieten zonder vergunning is strafbaar»</text:span> (ingezonden 14 juli 2020).</text:p>
      <text:p text:style-name="ifm_p_mt.3.76mm_ifm">Vraag 1</text:p>
      <text:p text:style-name="ifm_p_ifm">Hebt u kennisgenomen van het bericht «Verstrekken van leningen/kredieten zonder vergunning is strafbaar»?<text:note text:id="ID-2020Z13983-d37e49" text:note-class="footnote"><text:note-citation text:label="1 ">1</text:note-citation><text:note-body><text:p text:style-name="ifm_p_font.normal_size.6.93pt_mt..5mm_indent.-0.1161in_mleft.0.1161in_ifm">https://bonaire.nu/2020/06/26/verstrekken-van-leningen-kredieten-zonder-vergunning-is-strafbaar/</text:p></text:note-body></text:note></text:p>
      <text:p text:style-name="ifm_p_mt.3.76mm_ifm">Vraag 2</text:p>
      <text:p text:style-name="ifm_p_ifm">Klopt het dat het Korps Politie Caribisch Nederland (KPCN) een onderzoek is gestart naar het op grote schaal en zonder vergunning uitlenen van geld tegen woekerrentes?</text:p>
      <text:p text:style-name="ifm_p_mt.3.76mm_ifm">Vraag 3</text:p>
      <text:p text:style-name="ifm_p_ifm">Hoe heeft deze vorm van criminaliteit zich de afgelopen jaren ontwikkeld?</text:p>
      <text:p text:style-name="ifm_p_mt.3.76mm_ifm">Vraag 4</text:p>
      <text:p text:style-name="ifm_p_ifm">Op welke wijze is de bescherming van consumenten tegen dit soort wanpraktijken in Caribisch Nederland georganiseerd?</text:p>
      <text:p text:style-name="ifm_p_mt.3.76mm_ifm">Vraag 5</text:p>
      <text:p text:style-name="ifm_p_ifm">Hoe beoordeelt u de zinsnede in het bericht, «dat het gebruikelijk is binnen sommige culturen om leningen of een krediet elders te verkrijgen», mede in het licht van de National Risk Assessment BES uit 2018 waar onvergunde kredietverstrekking als één van de grootste risico’s op witwassen wordt aangemerkt?</text:p>
      <text:p text:style-name="ifm_p_mt.3.76mm_ifm">Vraag 6</text:p>
      <text:p text:style-name="ifm_p_ifm">Zijn de instanties die verantwoordelijk zijn voor de handhaving van de Wet financiële markten BES adequaat toegerust?</text:p>
      <text:p text:style-name="ifm_p_mt.3.76mm_ifm">Vraag 7</text:p>
      <text:p text:style-name="ifm_p_ifm">Kunt u in uw antwoord op de vorige vraag het advies meenemen van de Afdeling advisering van de Raad van State, waarin is vermeld dat financiële instellingen steeds minder actief zijn in het Caribisch gebied waardoor er in de praktijk ook minder poortwachters aanwezig zijn en minder instellingen zijn om leningen en kredieten te verstrekken?<text:note text:id="ID-2020Z13983-d37e88" text:note-class="footnote"><text:note-citation text:label="2 ">2</text:note-citation><text:note-body><text:p text:style-name="ifm_p_font.normal_size.6.93pt_mt..5mm_indent.-0.1161in_mleft.0.1161in_ifm">Kamerstuk 35 458, nr. 4</text:p></text:note-body></text:note></text:p>
      <text:p text:style-name="ifm_p_mt.3.76mm_ifm">Vraag 8</text:p>
      <text:p text:style-name="ifm_p_ifm">Bent u bereid tot extra inzet tegen deze wanpraktijken, juist nu veel inwoners van Caribisch Nederland als gevolg van de coronacrisis in financiële problemen dreigen te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strekken van leningen/kredieten zonder vergunning is strafbaar’</dc:title>
    <meta:user-defined meta:name="OVERHEIDop.ParlID/DC.identifier">kv-tk-2020Z13983</meta:user-defined>
    <meta:user-defined meta:name="OVERHEIDop.vraagnummer">2020Z1398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C.J.L. van Dam</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Het bericht ‘Verstrekken van leningen/kredieten zonder vergunning is strafbaar’</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