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9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981</text:p>
      <text:p text:style-name="ifm_p_font.roman_mt.3.76mm_ifm">Vragen van de leden <text:span text:style-name="ifm_span_font.bold_ifm">Sjoerdsma</text:span>, <text:span text:style-name="ifm_span_font.bold_ifm">Bergkamp</text:span> (beiden D66) en <text:span text:style-name="ifm_span_font.bold_ifm">Kuiken</text:span> (PvdA) aan de Ministers van Buitenlandse Zaken en van Justitie en Veiligheid over <text:span text:style-name="ifm_span_font.italic_ifm">gedwongen gescheiden lange-afstandskoppels door corona</text:span> (ingezonden 14 juli 2020).</text:p>
      <text:p text:style-name="ifm_p_mt.3.76mm_ifm">Vraag 1</text:p>
      <text:p text:style-name="ifm_p_ifm">Bent u bekend met het bericht «Lange-afstandskoppels gedwongen gescheiden door corona: «Zodra mijn vriend hier is, gaan we direct trouwen»?<text:note text:id="ID-2020Z13981-d37e50" text:note-class="footnote"><text:note-citation text:label="1 ">1</text:note-citation><text:note-body><text:p text:style-name="ifm_p_font.normal_size.6.93pt_mt..5mm_indent.-0.1161in_mleft.0.1161in_ifm">«Langeafstandskoppels gedwongen gescheiden door dichte grenzen», de Volkskrant, 14 juli 2020. https://www.volkskrant.nl/nieuws-achtergrond/lange-afstandskoppels-gedwongen-gescheiden-door-corona-zodra-mijn-vriend-hier-is-gaan-we-direct-trouwen~bcff5db7/</text:p></text:note-body></text:note></text:p>
      <text:p text:style-name="ifm_p_mt.3.76mm_ifm">Vraag 2</text:p>
      <text:p text:style-name="ifm_p_ifm">Begrijpt u de frustratie van deze stellen, die door de corona-crisis al maanden van elkaar gescheiden zijn?</text:p>
      <text:p text:style-name="ifm_p_mt.3.76mm_ifm">Vraag 3</text:p>
      <text:p text:style-name="ifm_p_ifm">Begrijpt u ook, dat veel stellen geen notariële akte kunnen overleggen waarin staat dat zij minimaal 180 dagen hebben samengewoond? Bent u het eens dat dit een arbitraire eis is die niet bepalend zou mogen zijn voor de mogelijkheid voor ongehuwde partners om elkaar weer op te kunnen zoeken?</text:p>
      <text:p text:style-name="ifm_p_mt.3.76mm_ifm">Vraag 4</text:p>
      <text:p text:style-name="ifm_p_ifm">Bent u het eens dat de volksgezondheid uiteraard op de eerste plek moet staan, maar dat daarbinnen ook met de grootst mogelijke flexibiliteit gekeken moet worden naar oplossingen voor deze groep mensen?</text:p>
      <text:p text:style-name="ifm_p_mt.3.76mm_ifm">Vraag 5</text:p>
      <text:p text:style-name="ifm_p_ifm">Bent u bereid oplossingsgericht naar dit probleem te kijken, door bijvoorbeeld te onderzoeken of met een verplichte corona testuitslag of eventueel quarantaine er toch een veilige mogelijkheid is voor deze partners om naar Nederland te reizen?</text:p>
      <text:p text:style-name="ifm_p_mt.3.76mm_ifm">Vraag 6</text:p>
      <text:p text:style-name="ifm_p_ifm">Bent u bereid te onderzoeken of een uitzondering op het inreisverbod naar bijvoorbeeld Deens model, waarbij de eis is dat ongehuwde partners een document ondertekenen dat ze elkaar drie maanden kennen, ook in Nederland kan worden ingevoerd? Bent u bereid dit zo spoedig mogelijk te doen?</text:p>
      <text:p text:style-name="ifm_p_mt.3.76mm_ifm">Vraag 7</text:p>
      <text:p text:style-name="ifm_p_ifm">Wat is uw reactie op de oproep van Eurocommissaris Johansson inzake deze uitzondering?<text:note text:id="ID-2020Z13981-d37e89" text:note-class="footnote"><text:note-citation text:label="2 ">2</text:note-citation><text:note-body><text:p text:style-name="ifm_p_font.normal_size.6.93pt_mt..5mm_indent.-0.1161in_mleft.0.1161in_ifm">https://www.schengenvisainfo.com/news/eu-commissioner-urges-member-states-to-lift-travel-ban-for-binational-couples/</text:p></text:note-body></text:note></text:p>
      <text:p text:style-name="ifm_p_mt.3.76mm_ifm">Vraag 8</text:p>
      <text:p text:style-name="ifm_p_ifm">Klopt het dat niet-EU-partners van EU-burgers enkel op een vlucht naar de EU mogen boarden, als zij een kopie van hun huwelijksakte kunnen vertonen? Mag deze niet-EU-partner ook alleen naar de EU reizen, mits zij hun huwelijksakte kunnen vertonen?</text:p>
      <text:p text:style-name="ifm_p_mt.3.76mm_ifm">Vraag 9</text:p>
      <text:p text:style-name="ifm_p_ifm">Wat is de noodzaak van het overleggen van een huwelijksakte? Om welke reden en op basis waarvan is bepaald dat dit noodzakelijk is?</text:p>
      <text:p text:style-name="ifm_p_mt.3.76mm_ifm">Vraag 10</text:p>
      <text:p text:style-name="ifm_p_ifm">Is woonachtig zijn in Nederland voor EU-burgers en hun partners nu een geldend criterium, waardoor reizigers van buiten de EU wel naar Nederland mogen reizen ondanks het inreisverbod, of geldt dat criterium niet?</text:p>
      <text:p text:style-name="ifm_p_mt.3.76mm_ifm">Vraag 11</text:p>
      <text:p text:style-name="ifm_p_ifm">Bent u bereid de online-informatievoorziening op de pagina’s van de rijksoverheid te controleren op eenduidigheid, duidelijkheid en deze zo goed als mogelijk up to date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dwongen gescheiden lange-afstandskoppels door corona</dc:title>
    <meta:user-defined meta:name="OVERHEIDop.ParlID/DC.identifier">kv-tk-2020Z13981</meta:user-defined>
    <meta:user-defined meta:name="OVERHEIDop.vraagnummer">2020Z13981</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V.A. Bergkamp</meta:user-defined>
    <meta:user-defined meta:name="OVERHEIDop.indiener">S.W. Sjoerdsma</meta:user-defined>
    <meta:user-defined meta:name="OVERHEIDop.vergaderjaar">2019-2020</meta:user-defined>
    <meta:user-defined meta:name="DCTERMS.W3CDTF/OVERHEIDop.datumIndiening">2020-07-14</meta:user-defined>
    <meta:user-defined meta:name="OVERHEID.StatenGeneraal/DC.creator">Tweede Kamer der Staten-Generaal</meta:user-defined>
    <dc:language>nl</dc:language>
    <meta:user-defined meta:name="DCTERMS.alternative"/>
    <meta:user-defined meta:name="DC.title">Gedwongen gescheiden lange-afstandskoppels door corona</meta:user-defined>
    <meta:user-defined meta:name="DCTERMS.W3CDTF/DCTERMS.available">2020-07-14</meta:user-defined>
    <meta:user-defined meta:name="OVERHEIDop.publicationName">Kamervragen zonder antwoord</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Organisatie en beleid</meta:user-defined>
    <meta:user-defined meta:name="OVERHEIDop.versieInformatie"/>
  </office:meta>
</office:document-meta>
</file>