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80</text:p>
      <text:p text:style-name="ifm_p_font.roman_mt.3.76mm_ifm">Vragen van de leden <text:span text:style-name="ifm_span_font.bold_ifm">De Groot</text:span> en <text:span text:style-name="ifm_span_font.bold_ifm">Weyenberg</text:span> (beiden D66) aan de Ministers van Landbouw, Natuur en Voedselkwaliteit en van Volksgezondheid, Welzijn en Sport en de Staatssecretaris van Sociale Zaken en Werkgelegenheid over <text:span text:style-name="ifm_span_font.italic_ifm">het bericht «Angstcultuur in vleessector: slachterijwerkers zwijgen opgelegd»</text:span> (ingezonden 14 juli 2020).</text:p>
      <text:p text:style-name="ifm_p_mt.3.76mm_ifm">Vraag 1</text:p>
      <text:p text:style-name="ifm_p_ifm">Bent u bekend met het bericht «Angstcultuur in vleessector: slachterijwerkers zwijgen»?<text:note text:id="ID-2020Z13980-d37e51" text:note-class="footnote"><text:note-citation text:label="1 ">1</text:note-citation><text:note-body><text:p text:style-name="ifm_p_font.normal_size.6.93pt_mt..5mm_indent.-0.1161in_mleft.0.1161in_ifm">AD, 11 juli 2020, «Angstcultuur in vleessector: slachterwijwerkers zwijgen opgelegd' (https://www.ad.nl/economie/angstcultuur-in-vleessector-slachterijwerkers-zwijgen-opgelegd~ac6e847e/)</text:p></text:note-body></text:note></text:p>
      <text:p text:style-name="ifm_p_mt.3.76mm_ifm">Vraag 2</text:p>
      <text:p text:style-name="ifm_p_ifm">Hoe beoordeelt u het feit dat medewerkers een «constante dreiging» voelen om ontslagen te worden, bijvoorbeeld wanneer zij zich ziek melden?</text:p>
      <text:p text:style-name="ifm_p_mt.3.76mm_ifm">Vraag 3</text:p>
      <text:p text:style-name="ifm_p_ifm">Hoe gaat u intimidatie van chefs aanpakken op de werkvloer?</text:p>
      <text:p text:style-name="ifm_p_mt.3.76mm_ifm">Vraag 4</text:p>
      <text:p text:style-name="ifm_p_ifm">Hoe denkt u de zwijgcultuur binnen deze sector te doorbreken?</text:p>
      <text:p text:style-name="ifm_p_mt.3.76mm_ifm">Vraag 5</text:p>
      <text:p text:style-name="ifm_p_ifm">Deelt u de mening dat het niet zo mag zijn dat werknemers maar om de drie dagen kunnen douchen, zeker wanneer je werkt op een plek waar hygiëne essentieel is om voedselveiligheid te waarborgen?</text:p>
      <text:p text:style-name="ifm_p_mt.3.76mm_ifm">Vraag 6</text:p>
      <text:p text:style-name="ifm_p_ifm">Kunt u met zekerheid stellen dat voedselveiligheid en dierenwelzijn momenteel niet in het geding zijn als gevolg van de problematiek in de sector? Zo nee, welke stappen – naast het verlagen van de bandsnelheid – zet u om dit zo snel mogelijk te waarborgen?</text:p>
      <text:p text:style-name="ifm_p_mt.3.76mm_ifm">Vraag 7</text:p>
      <text:p text:style-name="ifm_p_ifm">Waarom is in Nederland de keuze om te testen overgelaten aan de lokale GGD en veiligheidsregio, terwijl in Duitsland al het slachterijpersoneel volop is getest?</text:p>
      <text:p text:style-name="ifm_p_mt.3.76mm_ifm">Vraag 8</text:p>
      <text:p text:style-name="ifm_p_ifm">Bent u van mening dat de aanpak van de GGD door het testen van medewerkers van slachthuizen op basis van steekproeven effectief is gebleken?</text:p>
      <text:p text:style-name="ifm_p_mt.3.76mm_ifm">Vraag 9</text:p>
      <text:p text:style-name="ifm_p_ifm">Hoe beoordeelt u het feit dat slachterijen in de buurt van besmette slachterijen niet zijn gecontroleerd?</text:p>
      <text:p text:style-name="ifm_p_mt.3.76mm_ifm">Vraag 10</text:p>
      <text:p text:style-name="ifm_p_ifm">Bent u toch bereid alle medewerkers in de vleessector te laten testen, zoals eerder werd toegezegd door het kabinet?</text:p>
      <text:p text:style-name="ifm_p_mt.3.76mm_ifm">Vraag 11</text:p>
      <text:p text:style-name="ifm_p_ifm">Hoe beoordeelt u de uitspraak van burgemeester Ulrich Knickrehn van het Duitse stadje Goch, die stelt dat huur en vervoer van arbeidsmigranten een verdienmodel is geworden?<text:note text:id="ID-2020Z13980-d37e110" text:note-class="footnote"><text:note-citation text:label="2 ">2</text:note-citation><text:note-body><text:p text:style-name="ifm_p_font.normal_size.6.93pt_mt..5mm_indent.-0.1161in_mleft.0.1161in_ifm">AD, 11 juli 2020, «Angstcultuur in vleessector: slachterwijwerkers zwijgen opgelegd' (https://www.ad.nl/economie/angstcultuur-in-vleessector-slachterijwerkers-zwijgen-opgelegd~ac6e847e/)</text:p></text:note-body></text:note></text:p>
      <text:p text:style-name="ifm_p_mt.3.76mm_ifm">Vraag 12</text:p>
      <text:p text:style-name="ifm_p_ifm">Deelt u de mening dat het zeer onwenselijk is dat een team van vakbond FNV zich niet meer laat zien in woningen van specifieke uitzenders, omdat de veiligheid van mensen daar niet kan worden gegarandeerd?</text:p>
      <text:p text:style-name="ifm_p_mt.3.76mm_ifm">Vraag 13</text:p>
      <text:p text:style-name="ifm_p_ifm">Hoe beoordeelt u de uitspraak van Dennis Vereggen van FNV, dat «sommige bureaus niet eens malafide maar bijna crimineel» zijn?<text:note text:id="ID-2020Z13980-d37e128" text:note-class="footnote"><text:note-citation text:label="3 ">3</text:note-citation><text:note-body><text:p text:style-name="ifm_p_font.normal_size.6.93pt_mt..5mm_indent.-0.1161in_mleft.0.1161in_ifm">AD, 11 juli 2020, «Angstcultuur in vleessector: slachterwijwerkers zwijgen opgelegd' (https://www.ad.nl/economie/angstcultuur-in-vleessector-slachterijwerkers-zwijgen-opgelegd~ac6e847e/)</text:p></text:note-body></text:note></text:p>
      <text:p text:style-name="ifm_p_mt.3.76mm_ifm">Vraag 14</text:p>
      <text:p text:style-name="ifm_p_ifm">Op welke termijn kan de Kamer de realisatie van een landelijk samenwerkingsplatform verwachten, welke is aangekondigd in de Kabinetsreactie aanbevelingen Aanjaagteam Bescherming Arbeidsmigranten (2020Z13487)?</text:p>
      <text:p text:style-name="ifm_p_mt.3.76mm_ifm">Vraag 15</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gstcultuur in vleessector: slachterijwerkers zwijgen opgelegd’</dc:title>
    <meta:user-defined meta:name="OVERHEIDop.ParlID/DC.identifier">kv-tk-2020Z13980</meta:user-defined>
    <meta:user-defined meta:name="OVERHEIDop.vraagnummer">2020Z1398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T.C. de Groot</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Het bericht ‘Angstcultuur in vleessector: slachterijwerkers zwijgen opgelegd’</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