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9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978</text:p>
      <text:p text:style-name="ifm_p_font.roman_mt.3.76mm_ifm">Vragen van het lid <text:span text:style-name="ifm_span_font.bold_ifm">Karabulut</text:span> (SP) aan de Ministers van Buitenlandse Zaken en voor Buitenlandse Handel en Ontwikkelingssamenwerking over <text:span text:style-name="ifm_span_font.italic_ifm">de leefomstandigheden van overlevers van de genocide in Srebrenica</text:span> (ingezonden 14 juli 2020).</text:p>
      <text:p text:style-name="ifm_p_mt.3.76mm_ifm">Vraag 1</text:p>
      <text:p text:style-name="ifm_p_ifm">Kent u het bericht «Srebrenica-weduwe Devleta zit 25 jaar later nog altijd in een kamp»?<text:note text:id="ID-2020Z13978-d37e52" text:note-class="footnote"><text:note-citation text:label="1 ">1</text:note-citation><text:note-body><text:p text:style-name="ifm_p_font.normal_size.6.93pt_mt..5mm_indent.-0.1161in_mleft.0.1161in_ifm">Srebrenica-weduwe Devleta zit 25 jaar later nog altijd in een kamp, https://www.ad.nl/buitenland/srebrenica-weduwe-devleta-zit-25-jaar-later-nog-altijd-in-een-kamp~a89ae330/, 11 juli 2020.</text:p></text:note-body></text:note></text:p>
      <text:p text:style-name="ifm_p_mt.3.76mm_ifm">Vraag 2</text:p>
      <text:p text:style-name="ifm_p_ifm">Kunt u bevestigen dat zevenduizend overlevers van de genocide in Srebrenica nog steeds in tijdelijk opgezette kampen uit die tijd verblijven? Zo nee, wat zijn dan de feiten?</text:p>
      <text:p text:style-name="ifm_p_mt.3.76mm_ifm">Vraag 3</text:p>
      <text:p text:style-name="ifm_p_ifm">Herkent u het beeld dat de omstandigheden in de kampen voor deze overlevers ronduit slecht zijn? Zo nee, waarom niet?</text:p>
      <text:p text:style-name="ifm_p_mt.3.76mm_ifm">Vraag 4</text:p>
      <text:p text:style-name="ifm_p_ifm">Kunt u aangeven op welke wijze Nederland, de EU en andere organisaties de afgelopen 25 jaar hebben bijgedragen aan goede opvang van en, indien mogelijk, terugkeer voor de overlevers?</text:p>
      <text:p text:style-name="ifm_p_mt.3.76mm_ifm">Vraag 5</text:p>
      <text:p text:style-name="ifm_p_ifm">Ziet u mogelijkheden om de inspanningen voor een goed heenkomen voor de overlevers te intensiveren? Zo ja, hoe? Wilt u hieraan 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eefomstandigheden van overlevers van de genocide in Srebrenica</dc:title>
    <meta:user-defined meta:name="OVERHEIDop.ParlID/DC.identifier">kv-tk-2020Z13978</meta:user-defined>
    <meta:user-defined meta:name="OVERHEIDop.vraagnummer">2020Z139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9-2020</meta:user-defined>
    <meta:user-defined meta:name="DCTERMS.W3CDTF/OVERHEIDop.datumIndiening">2020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leefomstandigheden van overlevers van de genocide in Srebrenica</meta:user-defined>
    <meta:user-defined meta:name="DCTERMS.W3CDTF/DCTERMS.available">2020-07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1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