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76</text:p>
      <text:p text:style-name="ifm_p_font.roman_mt.3.76mm_ifm">Vragen van het lid <text:span text:style-name="ifm_span_font.bold_ifm">Van Raak</text:span> (SP) aan de Staatssecretaris van Binnenlandse Zaken en Koninkrijksrelaties over <text:span text:style-name="ifm_span_font.italic_ifm">de kosten voor niet-digitale aanvragen bij gemeenten</text:span> (ingezonden 14 juli 2020).</text:p>
      <text:p text:style-name="ifm_p_mt.3.76mm_ifm">Vraag 1</text:p>
      <text:p text:style-name="ifm_p_ifm">Bent u op de hoogte van het feit dat sommige gemeenten een prijsverschil hanteren voor digitale aanvragen van uittreksels en aanvragen die bijvoorbeeld aan de balie worden gedaan, waarbij soms meer dan 2,5 keer zoveel wordt gevraagd voor een niet-digitale aanvraag?<text:note text:id="N1" text:note-class="footnote"><text:note-citation text:label="1 ">1</text:note-citation><text:note-body><text:p text:style-name="ifm_p_font.normal_size.6.93pt_mt..5mm_indent.-0.1161in_mleft.0.1161in_ifm">https://www.zwolle.nl/bestuur/verordeningen-en-beleidsregels/leges/leges-uittreksels-verklaringen</text:p></text:note-body></text:note> <text:note text:id="N2" text:note-class="footnote"><text:note-citation text:label="2 ">2</text:note-citation><text:note-body><text:p text:style-name="ifm_p_font.normal_size.6.93pt_mt..5mm_indent.-0.1161in_mleft.0.1161in_ifm">https://www.rotterdam.nl/loket/standaarduittreksel-brp/</text:p></text:note-body></text:note> <text:note text:id="N3" text:note-class="footnote"><text:note-citation text:label="3 ">3</text:note-citation><text:note-body><text:p text:style-name="ifm_p_font.normal_size.6.93pt_mt..5mm_indent.-0.1161in_mleft.0.1161in_ifm">https://decentrale.regelgeving.overheid.nl/cvdr/xhtmloutput/Historie/'s-Hertogenbosch/CVDR614458/CVDR614458_3.html</text:p></text:note-body></text:note> <text:note text:id="N4" text:note-class="footnote"><text:note-citation text:label="4 ">4</text:note-citation><text:note-body><text:p text:style-name="ifm_p_font.normal_size.6.93pt_mt..5mm_indent.-0.1161in_mleft.0.1161in_ifm">https://www.venlo.nl/uittreksel-basisregistratie-personen</text:p></text:note-body></text:note> <text:note text:id="N5" text:note-class="footnote"><text:note-citation text:label="5 ">5</text:note-citation><text:note-body><text:p text:style-name="ifm_p_font.normal_size.6.93pt_mt..5mm_indent.-0.1161in_mleft.0.1161in_ifm">https://www.nissewaard.nl/paspoort-rijbewijs-en-uittreksel_to/uittreksel.htm</text:p></text:note-body></text:note> </text:p>
      <text:p text:style-name="ifm_p_mt.3.76mm_ifm">Vraag 2</text:p>
      <text:p text:style-name="ifm_p_ifm">Deelt u de mening dat, ook voor mensen die geen computer kunnen of willen gebruiken en liever persoonlijk contact hebben, het aanvragen van gemeentelijke documenten en uittreksels goed toegankelijk zou moeten zijn? Zo ja, hoe verhoudt z’n prijsverschil zich daartoe volgens u?</text:p>
      <text:p text:style-name="ifm_p_mt.3.76mm_ifm">Vraag 3</text:p>
      <text:p text:style-name="ifm_p_ifm">Bent u bereid om een einde te maken aan deze soms zeer grote prijsverschillen tussen digitale aanvragen en aanvragen die aan de balie worden gedaan of die per post worden opgestuurd voor hetzelfde document? Zo ja, welke maatregelen gaat u daarvoor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oor niet-digitale aanvragen bij gemeenten</dc:title>
    <meta:user-defined meta:name="OVERHEIDop.ParlID/DC.identifier">kv-tk-2020Z13976</meta:user-defined>
    <meta:user-defined meta:name="OVERHEIDop.vraagnummer">2020Z1397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De kosten voor niet-digitale aanvragen bij gemeenten</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