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39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3975</text:p>
      <text:p text:style-name="ifm_p_font.roman_mt.3.76mm_ifm">Vragen van het lid <text:span text:style-name="ifm_span_font.bold_ifm">Bosman</text:span> (VVD) aan de Minister van Defensie over <text:span text:style-name="ifm_span_font.italic_ifm">financiering onder het European Defence Fund</text:span> (ingezonden 14 juli 2020).</text:p>
      <text:p text:style-name="ifm_p_mt.3.76mm_ifm">Vraag 1</text:p>
      <text:p text:style-name="ifm_p_ifm">Bent u bekend met het bericht «Luik meets Dutch MoD to discuss military funding»?<text:note text:id="ID-2020Z13975-d37e49" text:note-class="footnote"><text:note-citation text:label="1 ">1</text:note-citation><text:note-body><text:p text:style-name="ifm_p_font.normal_size.6.93pt_mt..5mm_indent.-0.1161in_mleft.0.1161in_ifm">https://news.err.ee/1111736/luik-meets-dutch-mod-to-discuss-military-funding</text:p></text:note-body></text:note></text:p>
      <text:p text:style-name="ifm_p_mt.3.76mm_ifm">Vraag 2</text:p>
      <text:p text:style-name="ifm_p_ifm">Klopt het dat, om gebruik te maken van alle mogelijkheden voor financiering onder het European Defence Fund (EDF), bedrijven in de Defensie-industrie cofinanciering nodig hebben?</text:p>
      <text:p text:style-name="ifm_p_mt.3.76mm_ifm">Vraag 3</text:p>
      <text:p text:style-name="ifm_p_ifm">Klopt het dat deze cofinanciering afkomstig mag zijn van de lidstaat waar het Defensiebedrijf vandaan komt en lidstaten op deze manier hun bedrijven kunnen helpen om toegang te krijgen tot subsidies uit het EDF?</text:p>
      <text:p text:style-name="ifm_p_mt.3.76mm_ifm">Vraag 4</text:p>
      <text:p text:style-name="ifm_p_ifm">Is er al iets te zeggen of andere landen geld beschikbaar gaan stellen voor cofinanciering? Zo ja, hoeveel?</text:p>
      <text:p text:style-name="ifm_p_mt.3.76mm_ifm">Vraag 5</text:p>
      <text:p text:style-name="ifm_p_ifm">Welke plannen hebt u om cofinanciering beschikbaar te stellen?</text:p>
      <text:p text:style-name="ifm_p_mt.3.76mm_ifm">Vraag 6</text:p>
      <text:p text:style-name="ifm_p_ifm">Deelt u d mening dat, zelfs al zou alle cofinanciering van Defensiebedrijven zelf komen, een deel daarvan nog steeds gezien kan worden als verkapte cofinanciering vanuit lidstaten indien het gaat om staatsbedrijven die zeer nauwe banden onderhouden met de krijgsmacht in het land waar zij vandaan komen?</text:p>
      <text:p text:style-name="ifm_p_mt.3.76mm_ifm">Vraag 7</text:p>
      <text:p text:style-name="ifm_p_ifm">Als Nederland naar rato van de relatieve omvang van de Nederlandse Defensie-industrie binnen de Europese Unie aan projecten zou willen deelnemen, hoeveel geld zou er dan aan cofinanciering beschikbaar moeten komen?</text:p>
      <text:p text:style-name="ifm_p_mt.3.76mm_ifm">Vraag 8</text:p>
      <text:p text:style-name="ifm_p_ifm">Kunt u zeggen hoeveel cofinanciering er door andere landen beschikbaar is gesteld bij de eerste tranche van projecten waarbij de Commissie onder de voorloper van het EDF in juni al 205 miljoen euro ter beschikking stelde?<text:note text:id="ID-2020Z13975-d37e93" text:note-class="footnote"><text:note-citation text:label="2 ">2</text:note-citation><text:note-body><text:p text:style-name="ifm_p_font.normal_size.6.93pt_mt..5mm_indent.-0.1161in_mleft.0.1161in_ifm">https://ec.europa.eu/commission/presscorner/detail/en/IP_20_1053</text:p></text:note-body></text:note></text:p>
      <text:p text:style-name="ifm_p_mt.3.76mm_ifm">Vraag 9</text:p>
      <text:p text:style-name="ifm_p_ifm">Kunt u zeggen hoeveel geld er bij deze eerste tranche naar Nederlandse bedrijven is gegaan, en hoeveel geld de Nederlandse overheid hier voor cofinanciering beschikbaar heeft gesteld?</text:p>
      <text:p text:style-name="ifm_p_mt.3.76mm_ifm">Vraag 10</text:p>
      <text:p text:style-name="ifm_p_ifm">Kunt u zeggen of er al gesprekken plaatsvinden tussen u en de Minister van Economische Zaken over cofinanciering, inclusief de mogelijkheid hiervoor geld uit het Groeifonds of andere faciliteiten ter beschikking te stellen, aangezien beleidsoptie 18 uit rapport 16 van de Brede Maatschappelijke Heroverwegingen voorstelt een defensievoorziening voor cofinanciering bij het Ministerie van Economische Zaken onder te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Financiering onder het European Defence Fund</dc:title>
    <meta:user-defined meta:name="OVERHEIDop.ParlID/DC.identifier">kv-tk-2020Z13975</meta:user-defined>
    <meta:user-defined meta:name="OVERHEIDop.vraagnummer">2020Z13975</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9-2020</meta:user-defined>
    <meta:user-defined meta:name="DCTERMS.W3CDTF/OVERHEIDop.datumIndiening">2020-07-14</meta:user-defined>
    <meta:user-defined meta:name="OVERHEID.StatenGeneraal/DC.creator">Tweede Kamer der Staten-Generaal</meta:user-defined>
    <dc:language>nl</dc:language>
    <meta:user-defined meta:name="DCTERMS.alternative"/>
    <meta:user-defined meta:name="DC.title">Financiering onder het European Defence Fund</meta:user-defined>
    <meta:user-defined meta:name="DCTERMS.W3CDTF/DCTERMS.available">2020-07-14</meta:user-defined>
    <meta:user-defined meta:name="OVERHEIDop.publicationName">Kamervragen zonder antwoord</meta:user-defined>
    <meta:user-defined meta:name="OVERHEID.Organisatietype/OVERHEID.organisationType">staten generaal</meta:user-defined>
    <meta:user-defined meta:name="DCTERMS.W3CDTF/DCTERMS.issued">2020-07-14</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