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72</text:p>
      <text:p text:style-name="ifm_p_font.roman_mt.3.76mm_ifm">Vragen van de leden <text:span text:style-name="ifm_span_font.bold_ifm">Kwint</text:span> en <text:span text:style-name="ifm_span_font.bold_ifm">Alkaya</text:span> (beiden SP) aan de Staatssecretaris van Sociale Zaken en Werkgelegenheid over <text:span text:style-name="ifm_span_font.italic_ifm">het bericht dat voormalig Staatssecretaris Van Ark een compensatie voor de gedupeerden in de CAF-11 zaak blokkeerde in de ministerraad</text:span> (ingezonden 14 juli 2020).</text:p>
      <text:p text:style-name="ifm_p_mt.3.76mm_ifm">Vraag 1</text:p>
      <text:p text:style-name="ifm_p_ifm">Wat waren uw redenen om de ernstig benadeelde ouders in de CAF11-zaak niet te compenseren?<text:note text:id="N1" text:note-class="footnote"><text:note-citation text:label="1 ">1</text:note-citation><text:note-body><text:p text:style-name="ifm_p_font.normal_size.6.93pt_mt..5mm_indent.-0.1161in_mleft.0.1161in_ifm">NRC, 9 juli 2020, «Zo sneuvelde het plan om gedupeerden van de toeslagenaffaire te compenseren». (https://www.nrc.nl/nieuws/2020/07/08/de-toeslagenbelofte-die-niet-kwam-a4005403)</text:p></text:note-body></text:note> </text:p>
      <text:p text:style-name="ifm_p_mt.3.76mm_ifm">Vraag 2</text:p>
      <text:p text:style-name="ifm_p_ifm">Kunt u alle memo’s, notities en andere onderliggende stukken naar de Kamer sturen die betrekking hebben op de bemoeienis van het Ministerie van Sociale Zaken en Werkgelegenheid die gaan over het al dan niet compenseren van ouders in de toeslagenaffaire of het doen van toezeggingen aan de Kamer?</text:p>
      <text:p text:style-name="ifm_p_mt.3.76mm_ifm">Vraag 3</text:p>
      <text:p text:style-name="ifm_p_ifm">Welke steun heeft u gezocht bij ándere ministeries om het voornemen om ouders te compenseren van de voormalig Staatssecretaris van Financiën te doen sneuvelen?</text:p>
      <text:p text:style-name="ifm_p_mt.3.76mm_ifm">Vraag 4</text:p>
      <text:p text:style-name="ifm_p_ifm">Welke momenten van overleg zijn er in de periode 2017 bij het uitkomen van het rapport van de Nationale ombudsman «Geen powerplay, maar fair play» en het uitkomen van het eerste rapport van de commissie Donner geweest, tussen het Ministerie van Sociale Zaken en Werkgelegenheid en Financiën over hoe om te gaan met de getroffen ouders?</text:p>
      <text:p text:style-name="ifm_p_mt.3.76mm_ifm">Vraag 5</text:p>
      <text:p text:style-name="ifm_p_ifm">Erkent u dat het ontluisterend is dat de voormalig Staatssecretaris van Financiën – ondanks dat hij iets wilde doen voor de ouders – gesneuveld is over de toeslagenaffaire en dat juist de voormalig Staatssecretaris van Sociale Zaken en Werkgelegenheid – die compensatie voor de ouders tegenhield – bevorderd is tot Minister? Kunt u uw antwoord toelichten?</text:p>
      <text:p text:style-name="ifm_p_mt.3.76mm_ifm">Vraag 6</text:p>
      <text:p text:style-name="ifm_p_ifm">Bent u bereid alle medewerking te verlenen en verantwoording af te leggen over de rol van het Ministerie van Sociale Zaken en Werkgelegenheidin de toeslagenaffaire en te stoppen om alle verantwoordelijkheid af te schuiven naar het Ministerie van Financië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oormalig staatssecretaris Van Ark een compensatie voor de gedupeerden in de CAF-11 zaak blokkeerde in de Ministerraad</dc:title>
    <meta:user-defined meta:name="OVERHEIDop.ParlID/DC.identifier">kv-tk-2020Z13972</meta:user-defined>
    <meta:user-defined meta:name="OVERHEIDop.vraagnummer">2020Z13972</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J.P. Kwint</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Het bericht dat voormalig staatssecretaris Van Ark een compensatie voor de gedupeerden in de CAF-11 zaak blokkeerde in de Ministerraad</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