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9</text:p>
      <text:p text:style-name="ifm_p_font.roman_mt.3.76mm_ifm">Vragen van het lid <text:span text:style-name="ifm_span_font.bold_ifm">Van den Berg</text:span> (CDA) aan de Minister voor Medische Zorg over <text:span text:style-name="ifm_span_font.italic_ifm">met de kankerverwekkende stof PCA vervuilde paracetamol</text:span> (ingezonden 13 juli 2020).</text:p>
      <text:p text:style-name="ifm_p_mt.3.76mm_ifm">Vraag 1</text:p>
      <text:p text:style-name="ifm_p_ifm">Op welke termijn wilt u dat de Inspectie Gezondheidszorg en Jeugd (IGJ) onderzoek doet naar de vraag of paracetamol met de grondstof PCA aan de normen voldoet?<text:note text:id="ID-2020Z13909-d37e49" text:note-class="footnote"><text:note-citation text:label="1 ">1</text:note-citation><text:note-body><text:p text:style-name="ifm_p_font.normal_size.6.93pt_mt..5mm_indent.-0.1161in_mleft.0.1161in_ifm">NRC, «Vervuilde medicijnen: waarom pepermunt veiliger is dan een Chinese paracetamol», 9 juli 2020</text:p></text:note-body></text:note> <text:note text:id="ID-2020Z13909-d37e57" text:note-class="footnote"><text:note-citation text:label="2 ">2</text:note-citation><text:note-body><text:p text:style-name="ifm_p_font.normal_size.6.93pt_mt..5mm_indent.-0.1161in_mleft.0.1161in_ifm">RTL Nieuws, «Inspectie gedwongen tot onderzoek naar vervuilde paracetamol», 10 juli 2020</text:p></text:note-body></text:note></text:p>
      <text:p text:style-name="ifm_p_mt.3.76mm_ifm">Vraag 2</text:p>
      <text:p text:style-name="ifm_p_ifm">Kunt u aangeven wat de reden is voor het grote verschil tussen de normen die de European de European Medicines Agenncy (EMA) en de European Food Safety Authority (EFSA) hanteren met betrekking tot wat een veilige hoeveelheid PCA is? Wat zijn de normen van het College ter Beoordeling van Geneesmiddelen (CBG) en van de Nederlandse Voedsel en Warenautoriteit (NVWA)?</text:p>
      <text:p text:style-name="ifm_p_mt.3.76mm_ifm">Vraag 3</text:p>
      <text:p text:style-name="ifm_p_ifm">Kunt u aangeven wat de normen zijn die Nederland hanteert en wat de normen zijn die buurlanden in West-Europa hanteren?</text:p>
      <text:p text:style-name="ifm_p_mt.3.76mm_ifm">Vraag 4</text:p>
      <text:p text:style-name="ifm_p_ifm">Deelt u de mening van de hoogleraren die in het artikel van NRC worden aangehaald, die aangeven dat de blootstelling aan genotoxische carcinogenen zo laag zou moeten zijn als redelijkerwijs haalbaar is, en dat daarom paracetamol helemaal niet met PCA vervuild zou moeten zijn? Zo nee, waarom niet?</text:p>
      <text:p text:style-name="ifm_p_mt.3.76mm_ifm">Vraag 5</text:p>
      <text:p text:style-name="ifm_p_ifm">Hoeveel procent van de paracetamol markt heeft het Chinees bedrijf Anqiu Luán in Nederland?</text:p>
      <text:p text:style-name="ifm_p_mt.3.76mm_ifm">Vraag 6</text:p>
      <text:p text:style-name="ifm_p_ifm">Klopt het dat het CBG vanwege Europese regelgeving niet mag vermelden aan welke firma’s Anqiu Luán hun grondstoffen levert in Nederland, zoals de woordvoerder van het CBG meldt? Zo ja, op basis van welke regelgeving is dat het geval? En waarom kunnen de namen van deze bedrijven in Italië wel gewoon openbaar gemaakt worden?</text:p>
      <text:p text:style-name="ifm_p_mt.3.76mm_ifm">Vraag 7</text:p>
      <text:p text:style-name="ifm_p_ifm">Bent u bereid alsnog openbaar te maken aan welke firma’s Anqiu Luán grondstoffen levert? Zo nee, waarom niet?</text:p>
      <text:p text:style-name="ifm_p_mt.3.76mm_ifm">Vraag 8</text:p>
      <text:p text:style-name="ifm_p_ifm">Worden er normaliter steekproefsgewijze controles gedaan met betrekking tot deze over de counter geneesmiddelen? Zo ja, door wie?</text:p>
      <text:p text:style-name="ifm_p_mt.3.76mm_ifm">Vraag 9</text:p>
      <text:p text:style-name="ifm_p_ifm">Is er overleg met verkooppunten zoals drogisterijen, apotheken en supermarkten over het mogelijk uit de schappen halen van vervuilde producten? Zo ja, wat zijn de afspraken? Zo nee, waarom is er geen overleg?</text:p>
      <text:p text:style-name="ifm_p_mt.3.76mm_ifm">Vraag 10</text:p>
      <text:p text:style-name="ifm_p_ifm">Heeft de IGJ aan u bevestigd dat zij daadwerkelijk onderzoek gaat doen? Op welke termijn wordt de Kamer over de uitkomsten van dit onderzoek geïnformeerd?</text:p>
      <text:h text:style-name="ifm_p_font.bold_mt.5.08mm_page.keep-with-next_ifm" text:outline-level="2">Toelichting:</text:h>
      <text:p text:style-name="ifm_p_mt.4.23mm_ifm">Deze vragen dienen ter aanvulling op eerdere vragen terzake van het lid Van Gerven (SP), ingezonden 13 juli 2020 (vraagnummer 2020Z138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t de kankerverwekkende stof PCA vervuilde paracetamol</dc:title>
    <meta:user-defined meta:name="OVERHEIDop.ParlID/DC.identifier">kv-tk-2020Z13909</meta:user-defined>
    <meta:user-defined meta:name="OVERHEIDop.vraagnummer">2020Z1390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Met de kankerverwekkende stof PCA vervuilde paracetamol</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