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08</text:p>
      <text:p text:style-name="ifm_p_font.roman_mt.3.76mm_ifm">Vragen van de leden <text:span text:style-name="ifm_span_font.bold_ifm">Wörsdörfer</text:span> (VVD) en Raemakers (D66) aan de Minister van Volksgezondheid, Welzijn en Sport over <text:span text:style-name="ifm_span_font.italic_ifm">de consultatie van de Wet houdende wijziging van de Jeugdwet en enige andere wetten</text:span> (ingezonden 13 juli 2020).</text:p>
      <text:p text:style-name="ifm_p_mt.3.76mm_ifm">Vraag 1</text:p>
      <text:p text:style-name="ifm_p_ifm">Herinnert u zich het laatste algemeen overleg Jeugd van 23 juni 2020?</text:p>
      <text:p text:style-name="ifm_p_mt.3.76mm_ifm">Vraag 2</text:p>
      <text:p text:style-name="ifm_p_ifm">Herkent u het citaat: «Ik hoop de wet in consultatie te kunnen laten gaan na de zomer. Dat was de eerste vraag van de heer Wörsdörfer. Ik hoop die wet in consultatie te laten gaan na de zomer.»?</text:p>
      <text:p text:style-name="ifm_p_mt.3.76mm_ifm">Vraag 3</text:p>
      <text:p text:style-name="ifm_p_ifm">Was het u op 23 juni 2020 nog onbekend dat de consultatie zou starten op 10 juli 2020? Zo nee, waarom heeft u, nota bene desgevraagd, niet verteld dat de consultatie niet na de zomer maar al op 10 juli 2020 zou starten?</text:p>
      <text:p text:style-name="ifm_p_mt.3.76mm_ifm">Vraag 4</text:p>
      <text:p text:style-name="ifm_p_ifm">Bent u bekend met het feit dat de consultatieperiode vrijwel geheel samenvalt met de vakantieperiodes in regio’s noord, zuid en midden?</text:p>
      <text:p text:style-name="ifm_p_mt.3.76mm_ifm">Vraag 5</text:p>
      <text:p text:style-name="ifm_p_ifm">Vindt u dat gemeenten en anderen zo voldoende tijd, kans en ruimte hebben om op de wetsvoorstellen te reageren?</text:p>
      <text:p text:style-name="ifm_p_mt.3.76mm_ifm">Vraag 6</text:p>
      <text:p text:style-name="ifm_p_ifm">Bent u van plan, nu de consultatie in de vakantieperiode is gestart, om extra aandacht te genereren voor de mogelijkheid te reageren op het betreffende wetsvoorstel?</text:p>
      <text:p text:style-name="ifm_p_mt.3.76mm_ifm">Vraag 7</text:p>
      <text:p text:style-name="ifm_p_ifm">Bent u bereid de consultatieperiode eventueel te verlengen, als blijkt dat gemeenten of andere betrokkenen in tijdnood komen om een gedegen reactie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sultatie van de Wet houdende wijziging van de Jeugdwet en enige andere wetten</dc:title>
    <meta:user-defined meta:name="OVERHEIDop.ParlID/DC.identifier">kv-tk-2020Z13908</meta:user-defined>
    <meta:user-defined meta:name="OVERHEIDop.vraagnummer">2020Z13908</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M. Wörsdörfer</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De consultatie van de Wet houdende wijziging van de Jeugdwet en enige andere wetten</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