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7</text:p>
      <text:p text:style-name="ifm_p_font.roman_mt.3.76mm_ifm">Vragen van het lid <text:span text:style-name="ifm_span_font.bold_ifm">Ploumen</text:span> (PvdA) aan de Minister van Buitenlandse Zaken over <text:span text:style-name="ifm_span_font.italic_ifm">uitgevoerde doodvonnissen in Bahrein</text:span> (ingezonden 13 juli 2020).</text:p>
      <text:p text:style-name="ifm_p_mt.3.76mm_ifm">Vraag 1</text:p>
      <text:p text:style-name="ifm_p_ifm">Is u het u bekend hoeveel doodvonnissen zijn uitgevoerd in Bahrein sinds 2017?<text:note text:id="ID-2020Z13907-d37e52" text:note-class="footnote"><text:note-citation text:label="1 ">1</text:note-citation><text:note-body><text:p text:style-name="ifm_p_font.normal_size.6.93pt_mt..5mm_indent.-0.1161in_mleft.0.1161in_ifm">https://www.hrw.org/middle-east/n-africa/bahrain</text:p></text:note-body></text:note> Zo ja, kunt u een overzicht geven? En zo nee, waarom niet?</text:p>
      <text:p text:style-name="ifm_p_mt.3.76mm_ifm">Vraag 2</text:p>
      <text:p text:style-name="ifm_p_ifm">In hoeveel gevallen heeft u in bilateraal verband bezwaar gemaakt tegen het uitvoeren van de doodstraf? En heeft u dat mondeling of schriftelijk gedaan?</text:p>
      <text:p text:style-name="ifm_p_mt.3.76mm_ifm">Vraag 3</text:p>
      <text:p text:style-name="ifm_p_ifm">Deelt u de mening dat de situatie in de gevangenissen in Bahrein zorgelijk is en dat de verhalen over martelingen die naar buiten komen zeer zorgelijk zijn? En zo ja, heeft u die zorgen ook overgebracht in bilateraal verband? En is dat mondeling of schriftelijk geweest?</text:p>
      <text:p text:style-name="ifm_p_mt.3.76mm_ifm">Vraag 4</text:p>
      <text:p text:style-name="ifm_p_ifm">In welke gremia en op welk niveau in uw contacten met de overheid van Bahrein brengt u de mensenrechtensituatie ter sprake?</text:p>
      <text:p text:style-name="ifm_p_mt.3.76mm_ifm">Vraag 5</text:p>
      <text:p text:style-name="ifm_p_ifm">In hoeveel gevallen laat u de rechtszaken tegen mensenrechtenverdedigers, journalisten en politieke gevangen volgen?</text:p>
      <text:p text:style-name="ifm_p_mt.3.76mm_ifm">Vraag 6</text:p>
      <text:p text:style-name="ifm_p_ifm">Heeft u contact met uw Europese collega’s over de mensenrechtensituatie in Bahrein, in het bijzonder over de martelingen, de omstandigheden waaronder mensen gevangen zitten en de uitvoering van de doodstraf? Zo nee, waarom niet? En zo ja, wat levert dit op?</text:p>
      <text:p text:style-name="ifm_p_mt.3.76mm_ifm">Vraag 7</text:p>
      <text:p text:style-name="ifm_p_ifm">In hoeverre bent u bereid zich in te spannen om te komen tot een gezamenlijke Europese oproep tot een moratorium op het uitvoeren van de doodstraf in Bahrein?</text:p>
      <text:p text:style-name="ifm_p_mt.3.76mm_ifm">Vraag 8</text:p>
      <text:p text:style-name="ifm_p_ifm">Is er een gezamenlijke EU strategie tegen grootschalige mensenrechtenschendingen in het Midden-Oosten? Zo ja, wat houdt deze in? En zo nee, zou die er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gevoerde doodvonnissen in Bahrein</dc:title>
    <meta:user-defined meta:name="OVERHEIDop.ParlID/DC.identifier">kv-tk-2020Z13907</meta:user-defined>
    <meta:user-defined meta:name="OVERHEIDop.vraagnummer">2020Z1390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Uitgevoerde doodvonnissen in Bahrein</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