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06</text:p>
      <text:p text:style-name="ifm_p_font.roman_mt.3.76mm_ifm">Vragen van de leden <text:span text:style-name="ifm_span_font.bold_ifm">Markuszower</text:span> en <text:span text:style-name="ifm_span_font.bold_ifm">Wilders</text:span> (beiden PVV) aan de Minister van Justitie en Veiligheid over de antwoorden op vragen over <text:span text:style-name="ifm_span_font.italic_ifm">het bericht «Ruit ingeslagen bij restaurant HaCarmel: «Het begint bijna gewoon te worden»»</text:span> (ingezonden 13 juli 2020).</text:p>
      <text:p text:style-name="ifm_p_mt.3.76mm_ifm">Vraag 1</text:p>
      <text:p text:style-name="ifm_p_ifm">Deelt u de mening dat er blijkbaar niet gehandhaafd is op het gebiedsverbod dat de Syrische asielzoeker Saleh H. opgelegd heeft gekregen, omdat hij anders opgepakt had kunnen worden en een tweede aanslag op restaurant HaCarmel voorkomen had kunnen worden?<text:note text:id="ID-2020Z13906-d37e49" text:note-class="footnote"><text:note-citation text:label="1 ">1</text:note-citation><text:note-body><text:p text:style-name="ifm_p_font.normal_size.6.93pt_mt..5mm_indent.-0.1161in_mleft.0.1161in_ifm">Aanhangsel van de handelingen, vergaderjaar 2019–2020, nr. 3306</text:p></text:note-body></text:note> Zo nee, waarom niet?</text:p>
      <text:p text:style-name="ifm_p_mt.3.76mm_ifm">Vraag 2</text:p>
      <text:p text:style-name="ifm_p_ifm">Deelt u de mening dat het antwoord op vraag 5 («Klopt het dat Saleh A. een gebiedsverbod heeft van 100 meter rondom restaurant HaCarmel? Zo ja, hoe heeft de politie hierop gehandhaafd?») dus had moeten zijn dat er niet gehandhaafd is?</text:p>
      <text:p text:style-name="ifm_p_mt.3.76mm_ifm">Vraag 3</text:p>
      <text:p text:style-name="ifm_p_ifm">Waarom werd er niet gehandhaafd? Beseft u dat u verantwoordelijk bent voor het niet handhaven?</text:p>
      <text:p text:style-name="ifm_p_mt.3.76mm_ifm">Vraag 4</text:p>
      <text:p text:style-name="ifm_p_ifm">Heeft de overheid bewerkstelligd dat de beveiliging van restaurant HaCarmel op orde is? Zo ja, op welke manier? Zo nee, waarom niet?</text:p>
      <text:p text:style-name="ifm_p_mt.3.76mm_ifm">Vraag 5</text:p>
      <text:p text:style-name="ifm_p_ifm">Bent u bereid ervoor te zorgen dat deze Syrische asielzoeker, deze recidiverende aanslagpleger, opgepakt wordt, gestraft wordt en daarna zo snel mogelijk het land uitgeknikkerd wordt? Zo nee, realiseert u zich dan dat uw woorden om «het kwaad van antisemitisme te willen bestrijden» geen knip voor de neus waa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vragen over het bericht ‘Ruit ingeslagen bij restaurant HaCarmel: ‘Het begint bijna gewoon te worden’’</dc:title>
    <meta:user-defined meta:name="OVERHEIDop.ParlID/DC.identifier">kv-tk-2020Z13906</meta:user-defined>
    <meta:user-defined meta:name="OVERHEIDop.vraagnummer">2020Z1390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G. Markuszower</meta:user-defined>
    <meta:user-defined meta:name="OVERHEIDop.vergaderjaar">2019-2020</meta:user-defined>
    <meta:user-defined meta:name="DCTERMS.W3CDTF/OVERHEIDop.datumIndiening">2020-07-13</meta:user-defined>
    <meta:user-defined meta:name="OVERHEID.StatenGeneraal/DC.creator">Tweede Kamer der Staten-Generaal</meta:user-defined>
    <dc:language>nl</dc:language>
    <meta:user-defined meta:name="DCTERMS.alternative"/>
    <meta:user-defined meta:name="DC.title">De antwoorden op vragen over het bericht ‘Ruit ingeslagen bij restaurant HaCarmel: ‘Het begint bijna gewoon te worden’’</meta:user-defined>
    <meta:user-defined meta:name="DCTERMS.W3CDTF/DCTERMS.available">2020-07-13</meta:user-defined>
    <meta:user-defined meta:name="OVERHEIDop.publicationName">Kamervragen zonder antwoord</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