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9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904</text:p>
      <text:p text:style-name="ifm_p_font.roman_mt.3.76mm_ifm">Vragen van het lid <text:span text:style-name="ifm_span_font.bold_ifm">Baudet</text:span> (FvD) aan de Minister van Justitie en Veiligheid over <text:span text:style-name="ifm_span_font.italic_ifm">de aanhouding van tientallen boeren bij vreedzame demonstratie</text:span> (ingezonden 13 juli 2020).</text:p>
      <text:p text:style-name="ifm_p_mt.3.76mm_ifm">Vraag 1</text:p>
      <text:p text:style-name="ifm_p_ifm">Bent u bekend met het bericht «Tientallen boeren gearresteerd bij demonstratie in Wijster»?<text:note text:id="ID-2020Z13904-d37e52" text:note-class="footnote"><text:note-citation text:label="1 ">1</text:note-citation><text:note-body><text:p text:style-name="ifm_p_font.normal_size.6.93pt_mt..5mm_indent.-0.1161in_mleft.0.1161in_ifm">Nos.nl, 8 juli 2020</text:p></text:note-body></text:note></text:p>
      <text:p text:style-name="ifm_p_mt.3.76mm_ifm">Vraag 2</text:p>
      <text:p text:style-name="ifm_p_ifm">Hoe beoordeelt u dat in de drie meest noordelijke veiligheidsregio’s tijdelijk een algeheel verbod geldt om met tractoren te demonstreren? Waarom is in plaats van het instellen van een algeheel verbod, niet gekozen voor het stellen van bepaalde beperkingen aan het gebruik van tractoren bijvoorbeeld door het aantal te maximeren, bepaalde locaties aan te wijzen, etc.?</text:p>
      <text:p text:style-name="ifm_p_mt.3.76mm_ifm">Vraag 3</text:p>
      <text:p text:style-name="ifm_p_ifm">Indien het algehele verbod op demonstraties met tractoren is ingesteld om verkeershinder te voorkomen, zoals wordt gesteld, waarom geldt het dan slechts voor een bepaalde tijd?</text:p>
      <text:p text:style-name="ifm_p_mt.3.76mm_ifm">Vraag 4</text:p>
      <text:p text:style-name="ifm_p_ifm">Bent u ermee bekend dat de tractor hét symbool is van de boerenprotestbeweging? Zo ja, erkent u dan dat het verbieden van de tractor moet worden aangemerkt als een inhoudelijke beperking van het demonstratierecht? Zo nee, waarom niet?</text:p>
      <text:p text:style-name="ifm_p_mt.3.76mm_ifm">Vraag 5</text:p>
      <text:p text:style-name="ifm_p_ifm">Hoeveel personen zijn bij de actie in Wijster in totaal aangehouden? Hoeveel van hen waren jonger dan 18 en hoeveel jonger dan 12 jaar? Hoeveel van hen worden nog steeds verdacht van een strafbaar feit? Welke strafbare feiten betreft dit?</text:p>
      <text:p text:style-name="ifm_p_mt.3.76mm_ifm">Vraag 6</text:p>
      <text:p text:style-name="ifm_p_ifm">In welke mate is het toegestaan om kinderen die worden verdacht van een strafbaar feit, niet zijnde een misdrijf, aan te houden en op te sluiten?</text:p>
      <text:p text:style-name="ifm_p_mt.3.76mm_ifm">Vraag 7</text:p>
      <text:p text:style-name="ifm_p_ifm">Klopt het dat demonstranten na het staken van het protest niet het afgezette gebied mochten verlaten? Zo ja, wat is de reden om hen dit te ontzeggen?</text:p>
      <text:p text:style-name="ifm_p_mt.3.76mm_ifm">Vraag 8</text:p>
      <text:p text:style-name="ifm_p_ifm">Erkent u dat de aanhoudingen hebben plaatsgevonden op een privéterrein, nadat de demonstratie al beëindigd was?</text:p>
      <text:p text:style-name="ifm_p_mt.3.76mm_ifm">Vraag 9</text:p>
      <text:p text:style-name="ifm_p_ifm">Hebben de aangehouden personen zich op enige wijze verzet tegen medewerking, of konden zij niet voldoen aan de identificatieplicht?</text:p>
      <text:p text:style-name="ifm_p_mt.3.76mm_ifm">Vraag 10</text:p>
      <text:p text:style-name="ifm_p_ifm">Waarom is ervoor gekozen om vreedzame personen die worden verdacht van een overtreding aan te houden, in plaats van hen ter plekke een boete te geven? Hoe verhoudt zich dit met het proportionaliteitsvereiste?</text:p>
      <text:p text:style-name="ifm_p_mt.3.76mm_ifm">Vraag 11</text:p>
      <text:p text:style-name="ifm_p_ifm">Klopt het dat bij het afvoeren van de arrestanten in een arrestantenbus geen rekening is gehouden met corona-maatregelen? Klopt het dat bij het vasthouden van de arrestanten in een politiebureau geen rekening is gehouden met corona-maatregelen? Zo één van deze vragen met ja is beantwoord, waarom is daar geen rekening mee gehouden?</text:p>
      <text:p text:style-name="ifm_p_mt.3.76mm_ifm">Vraag 12</text:p>
      <text:p text:style-name="ifm_p_ifm">Kunt u bevestigen dat bij een deel van de aangehouden personen vingerafdrukken zijn afgenomen en bij een ander deel niet? Hoe is besloten bij wie er vingerafdrukken zouden worden afgenomen? Wat is de wettelijke grondslag voor het afnemen van vingerafdr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houding van tientallen boeren bij vreedzame demonstratie</dc:title>
    <meta:user-defined meta:name="OVERHEIDop.ParlID/DC.identifier">kv-tk-2020Z13904</meta:user-defined>
    <meta:user-defined meta:name="OVERHEIDop.vraagnummer">2020Z13904</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20-07-13</meta:user-defined>
    <meta:user-defined meta:name="OVERHEID.StatenGeneraal/DC.creator">Tweede Kamer der Staten-Generaal</meta:user-defined>
    <dc:language>nl</dc:language>
    <meta:user-defined meta:name="DCTERMS.alternative"/>
    <meta:user-defined meta:name="DC.title">De aanhouding van tientallen boeren bij vreedzame demonstratie</meta:user-defined>
    <meta:user-defined meta:name="DCTERMS.W3CDTF/DCTERMS.available">2020-07-13</meta:user-defined>
    <meta:user-defined meta:name="OVERHEIDop.publicationName">Kamervragen zonder antwoord</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penbare orde en veiligheid | Organisatie en beleid</meta:user-defined>
    <meta:user-defined meta:name="OVERHEIDop.versieInformatie"/>
  </office:meta>
</office:document-meta>
</file>