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0</text:p>
      <text:p text:style-name="ifm_p_font.roman_mt.3.76mm_ifm">Vragen van het lid <text:span text:style-name="ifm_span_font.bold_ifm">Lodders</text:span> (VVD) aan de Staatssecretaris van Financiën over <text:span text:style-name="ifm_span_font.italic_ifm">de uitspraak van de Hoge Raad inzake premieplicht Rijnvarenden</text:span> (ingezonden 13 juli 2020).</text:p>
      <text:p text:style-name="ifm_p_mt.3.76mm_ifm">Vraag 1</text:p>
      <text:p text:style-name="ifm_p_ifm">Bent u bekend met de uitspraak van de Hoge Raad van 10 juli 2020 waarin het Hof heeft geoordeeld dat de Rijnvarende in kwestie op grond van de Rijnvarendenovereenkomst verzekerings- en premieplichtig is in Nederland en dat Nederland niet verantwoordelijk is voor ongedaanmaking van eventuele dubbele premieheffing?<text:note text:id="n1" text:note-class="footnote"><text:note-citation text:label="1 ">1</text:note-citation><text:note-body><text:p text:style-name="ifm_p_font.normal_size.6.93pt_mt..5mm_indent.-0.1161in_mleft.0.1161in_ifm">TaxLive, 10 juli 2020 (https://www.taxlive.nl/nl/documenten/vn-vandaag/in-nederland-wonende-rijnvarende-premieplichtig-in-nederland-1/)</text:p></text:note-body></text:note> <text:note text:id="n2" text:note-class="footnote"><text:note-citation text:label="2 ">2</text:note-citation><text:note-body><text:p text:style-name="ifm_p_font.normal_size.6.93pt_mt..5mm_indent.-0.1161in_mleft.0.1161in_ifm">TaxLive, 10 juli 2020 (https://www.taxlive.nl/nl/documenten/vn-vandaag/rijnvarendenovereenkomst-voorziet-niet-in-procedure-om-dubbele-premieheffing-te-voorkomen/)</text:p></text:note-body></text:note></text:p>
      <text:p text:style-name="ifm_p_mt.3.76mm_ifm">Vraag 2</text:p>
      <text:p text:style-name="ifm_p_ifm">Welke invloed heeft de uitspraak van de Hoge Raad op de toekomst van uw overleg met Luxemburg en voor de oplossing voor de dubbele premieheffing van Rijnvarendenen die u voor ogen heeft en waarvoor u zich sterk heeft ingezet?</text:p>
      <text:p text:style-name="ifm_p_mt.3.76mm_ifm">Vraag 3</text:p>
      <text:p text:style-name="ifm_p_ifm">Kunt u aangeven en toezeggen dat u vasthoudt aan de invorderingspauze die u in uw brief van 1 april 2020 aankondigde, totdat er een goede oplossing is gevonden?<text:note text:id="n3" text:note-class="footnote"><text:note-citation text:label="3 ">3</text:note-citation><text:note-body><text:p text:style-name="ifm_p_font.normal_size.6.93pt_mt..5mm_indent.-0.1161in_mleft.0.1161in_ifm">Kamerstuk 26 834, nr. 47</text:p></text:note-body></text:note></text:p>
      <text:p text:style-name="ifm_p_mt.3.76mm_ifm">Vraag 4</text:p>
      <text:p text:style-name="ifm_p_ifm">Deelt u de mening dat een schijnverhuizing van ondernemers naar Luxemburg vanwege de lagere verzekeringspremies moet worden aangepakt, maar dat dit niet mag leiden tot een strop voor de werknemers?</text:p>
      <text:p text:style-name="ifm_p_mt.3.76mm_ifm">Vraag 5</text:p>
      <text:p text:style-name="ifm_p_ifm">Deelt u de mening dat, gezien de uitspraak van de Hoge Raad dat dubbele premieheffing niet wordt voorkomen door de Rijnvarendenovereenkomst<text:note text:id="n4" text:note-class="footnote"><text:note-citation text:label="4 ">4</text:note-citation><text:note-body><text:p text:style-name="ifm_p_font.normal_size.6.93pt_mt..5mm_indent.-0.1161in_mleft.0.1161in_ifm">TaxLive, 10 juli 2020 (https://www.taxlive.nl/nl/documenten/vn-vandaag/rijnvarendenovereenkomst-voorziet-niet-in-procedure-om-dubbele-premieheffing-te-voorkomen/)</text:p></text:note-body></text:note>, aanpassing van de Rijnvarendenovereenkomst met de mogelijkheid tot premierestitutie of premieverrekening in individuele gevallen moet worden overwogen om het probleem van dubbele premieheffing voor mensen werkzaam op de Rijn in de toekomst te voorkomen? Zo nee, waarom niet? Zo ja, op welke manier gaat u dit bespreekbaar maken met de andere landen in de Rijnvarendenovereenkomst, te weten België, Duitsland, Frankrijk, Liechtenstein, Luxemburg en Zwitserland?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Hoge Raad inzake premieplicht Rijnvarenden.</dc:title>
    <meta:user-defined meta:name="OVERHEIDop.ParlID/DC.identifier">kv-tk-2020Z13900</meta:user-defined>
    <meta:user-defined meta:name="OVERHEIDop.vraagnummer">2020Z1390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De uitspraak van de Hoge Raad inzake premieplicht Rijnvarenden.</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TaxonomieBeleidsagenda/OVERHEID.category">Financiën | Organisatie en beleid</meta:user-defined>
    <meta:user-defined meta:name="OVERHEIDop.versieInformatie"/>
  </office:meta>
</office:document-meta>
</file>