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8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899</text:p>
      <text:p text:style-name="ifm_p_font.roman_mt.3.76mm_ifm">Vragen van de leden <text:span text:style-name="ifm_span_font.bold_ifm">Van den Berge</text:span>, <text:span text:style-name="ifm_span_font.bold_ifm">Ellemeet</text:span> (beiden GroenLinks) en Van den Hul (PvdA) aan de Minister van Onderwijs, Cultuur en Wetenschap over <text:span text:style-name="ifm_span_font.italic_ifm">het bericht «Minister van Engelshoven eindigt subsidie op de MBO card»</text:span> (ingezonden 13 juli 2020).</text:p>
      <text:p text:style-name="ifm_p_mt.3.76mm_ifm">Vraag 1</text:p>
      <text:p text:style-name="ifm_p_ifm">Heeft u kennisgenomen van het bericht «Minister van Engelshoven eindigt subsidie op de MBO card»?<text:note text:id="ID-2020Z13899-d37e55" text:note-class="footnote"><text:note-citation text:label="1 ">1</text:note-citation><text:note-body><text:p text:style-name="ifm_p_font.normal_size.6.93pt_mt..5mm_indent.-0.1161in_mleft.0.1161in_ifm">CJP, 8 juli 2020, «Minister van Engelshoven eindigt subsidie op de MBO card»,  https://www.cjp.nl/pers/2020/07/minister-van-engelshoven-eindigt-subsidie-op-de-mbo-card/82103/</text:p></text:note-body></text:note></text:p>
      <text:p text:style-name="ifm_p_mt.3.76mm_ifm">Vraag 2</text:p>
      <text:p text:style-name="ifm_p_ifm">Kunt u uitleggen waarom u hiermee het advies van organisatieadviesbureau Berenschot, dat onderzoek heeft gedaan naar de MBO card en concludeert dat juist een versterking van de kaart wenselijk is, negeert?</text:p>
      <text:p text:style-name="ifm_p_mt.3.76mm_ifm">Vraag 3</text:p>
      <text:p text:style-name="ifm_p_ifm">Hoe rijmt u het beëindigen van de subsidie op de MBO Card met uw ambitie, aangezien u een jaar geleden in de uitgangspunten Cultuurbeleid 2021–2024 schreef dat u de komende periode vooral aandacht heeft voor kansengelijkheid en integraal cultuuronderwijs en dat de sociale economische achtergrond van een leerling geen belemmering mag zijn?</text:p>
      <text:p text:style-name="ifm_p_mt.3.76mm_ifm">Vraag 4</text:p>
      <text:p text:style-name="ifm_p_ifm">U wil meer vrijheid hebben in het verbeteren van het cultuuronderwijs in het mbo en dit niet langer doen via één systematiek zoals de MBO Card, maar waarom kan dit niet beide? Waarom denkt u te moeten kiezen bij het mbo, aangezien op het havo en vwo ook én geïnvesteerd wordt in de CJP Cultuurkaart én de leerlingen meer uren cultuuronderwijs krijgen?</text:p>
      <text:p text:style-name="ifm_p_mt.3.76mm_ifm">Vraag 5</text:p>
      <text:p text:style-name="ifm_p_ifm">Waarom pakt u het advies uit het Berenschot-rapport niet aan om deze ongelijkheid recht te trekken, aangezien dit rapport er juist voor pleit om de MBO Card te versterken door daar een budget van 5 euro aan te koppelen, zoals dat ook voor leeftijdsgenoten op havo en vwo wordt gedaan via de CJP Cultuurkaart?</text:p>
      <text:p text:style-name="ifm_p_mt.3.76mm_ifm">Vraag 6</text:p>
      <text:p text:style-name="ifm_p_ifm">Bent u het met de mening eens dat er sowieso ongelijkheid is tussen de mate waarin leerlingen tot hun achttiende levensjaar te maken krijgen met cultuuronderwijs en dat deze afhankelijk is van het schoolniveau dat de leerling volgt? Op welke manier wilt u deze ongelijkheid financieel en in uren aangeboden cultuuronderwijs recht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nister Van Engelshoven eindigt subsidie op de MBO card’</dc:title>
    <meta:user-defined meta:name="OVERHEIDop.ParlID/DC.identifier">kv-tk-2020Z13899</meta:user-defined>
    <meta:user-defined meta:name="OVERHEIDop.vraagnummer">2020Z13899</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C.E. Ellemeet</meta:user-defined>
    <meta:user-defined meta:name="OVERHEIDop.indiener">C.N. van den Berge</meta:user-defined>
    <meta:user-defined meta:name="OVERHEIDop.vergaderjaar">2019-2020</meta:user-defined>
    <meta:user-defined meta:name="DCTERMS.W3CDTF/OVERHEIDop.datumIndiening">2020-07-13</meta:user-defined>
    <meta:user-defined meta:name="OVERHEID.StatenGeneraal/DC.creator">Tweede Kamer der Staten-Generaal</meta:user-defined>
    <dc:language>nl</dc:language>
    <meta:user-defined meta:name="DCTERMS.alternative"/>
    <meta:user-defined meta:name="DC.title">Het bericht ‘Minister Van Engelshoven eindigt subsidie op de MBO card’</meta:user-defined>
    <meta:user-defined meta:name="DCTERMS.W3CDTF/DCTERMS.available">2020-07-13</meta:user-defined>
    <meta:user-defined meta:name="OVERHEIDop.publicationName">Kamervragen zonder antwoord</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