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38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3895</text:p>
      <text:p text:style-name="ifm_p_font.roman_mt.3.76mm_ifm">Vragen van het lid <text:span text:style-name="ifm_span_font.bold_ifm">Voordewind</text:span> (ChristenUnie) aan de Ministers van Defensie en van Buitenlandse Zaken over <text:span text:style-name="ifm_span_font.italic_ifm">het bericht dat Turkije het S400-luchtafweersysteem getest heeft op F-35- en F22-toestellen</text:span> (ingezonden 13 juli 2020).</text:p>
      <text:p text:style-name="ifm_p_mt.3.76mm_ifm">Vraag 1</text:p>
      <text:p text:style-name="ifm_p_ifm">Kunt u het bericht bevestigen op de website www.armyrecognition.com dat Turkije het S400-luchtafweersysteem getest heeft op F-35- en F22-toestellen?<text:note text:id="N1" text:note-class="footnote"><text:note-citation text:label="1 ">1</text:note-citation><text:note-body><text:p text:style-name="ifm_p_font.normal_size.6.93pt_mt..5mm_indent.-0.1161in_mleft.0.1161in_ifm">https://www.armyrecognition.com/defense_news_july_2020_global_security_army_industry/turkey_has_tested_its_s-400_missile_system_to_track_f-22s_and_f-35s.html</text:p></text:note-body></text:note> Zo nee, acht u het van belang dit bericht te verifiëren en gaat u dit ook doen?</text:p>
      <text:p text:style-name="ifm_p_mt.3.76mm_ifm">Vraag 2</text:p>
      <text:p text:style-name="ifm_p_ifm">Hoe beoordeelt u deze actie van NAVO-lid Turkije?</text:p>
      <text:p text:style-name="ifm_p_mt.3.76mm_ifm">Vraag 3</text:p>
      <text:p text:style-name="ifm_p_ifm">Wat zegt de test over de<text:span text:style-name="ifm_span_font.italic_ifm">stealth</text:span>­capaciteiten van de F-35?</text:p>
      <text:p text:style-name="ifm_p_mt.3.76mm_ifm">Vraag 4</text:p>
      <text:p text:style-name="ifm_p_ifm">Wat is precies de waarde van de<text:span text:style-name="ifm_span_font.italic_ifm">stealth</text:span>-capaciteiten van de F-35 als het Russische S-400 raketsysteem kennelijk in staat is de F-35 te traceren? Was bij de keuze voor de F-35 bekend dat moderne luchtverdedigingssystemen het toestel kunnen waarnemen?</text:p>
      <text:p text:style-name="ifm_p_mt.3.76mm_ifm">Vraag 5</text:p>
      <text:p text:style-name="ifm_p_ifm">Bent u van mening dat de<text:span text:style-name="ifm_span_font.italic_ifm">stealth</text:span>-technologie van de F-35 nog steeds actueel genoeg is om de hogere kosten van het toestel en de beperking van andere capaciteiten van het toestel te kunnen compenseren?</text:p>
      <text:p text:style-name="ifm_p_mt.3.76mm_ifm">Vraag 6</text:p>
      <text:p text:style-name="ifm_p_ifm">Bent u van mening dat deze Turkse test in de bijeenkomst van de NAVO-Ministers van Defensie aan de orde gesteld dient te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Turkije het S400-luchtafweersysteem getest heeft op F-35- en F22-toestellen</dc:title>
    <meta:user-defined meta:name="OVERHEIDop.ParlID/DC.identifier">kv-tk-2020Z13895</meta:user-defined>
    <meta:user-defined meta:name="OVERHEIDop.vraagnummer">2020Z138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9-2020</meta:user-defined>
    <meta:user-defined meta:name="DCTERMS.W3CDTF/OVERHEIDop.datumIndiening">2020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urkije het S400-luchtafweersysteem getest heeft op F-35- en F22-toestellen</meta:user-defined>
    <meta:user-defined meta:name="DCTERMS.W3CDTF/DCTERMS.available">2020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