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890</text:p>
      <text:p text:style-name="ifm_p_font.roman_mt.3.76mm_ifm">Vragen van het lid <text:span text:style-name="ifm_span_font.bold_ifm">Van Gerven</text:span> (SP) aan de Minister voor Medische Zorg over <text:span text:style-name="ifm_span_font.italic_ifm">het bericht «Kankerverwekkende stof ontdekt in partijen paracetamol»</text:span> (ingezonden 13 juli 2020).</text:p>
      <text:p text:style-name="ifm_p_mt.3.76mm_ifm">Vraag 1</text:p>
      <text:p text:style-name="ifm_p_ifm">Wat is uw reactie op het bericht «Kankerverwekkende stof ontdekt in partijen paracetamol»?<text:note text:id="N1" text:note-class="footnote"><text:note-citation text:label="1 ">1</text:note-citation><text:note-body><text:p text:style-name="ifm_p_font.normal_size.6.93pt_mt..5mm_indent.-0.1161in_mleft.0.1161in_ifm">NRC, 9 juli 2020, https://www.nrc.nl/nieuws/2020/07/09/kankerverwekkende-stof-ontdekt-in-partijen-paracetamol-a4005524</text:p></text:note-body></text:note></text:p>
      <text:p text:style-name="ifm_p_mt.3.76mm_ifm">Vraag 2</text:p>
      <text:p text:style-name="ifm_p_ifm">Hoe is het mogelijk dat de European Medicines Agency (EMA) en de European Food Safety Authority (EFSA) de risico’s zo verschillend inschatten en zij verschillende toegestane hoeveelheden veilig achten?</text:p>
      <text:p text:style-name="ifm_p_mt.3.76mm_ifm">Vraag 3</text:p>
      <text:p text:style-name="ifm_p_ifm">Waarom ziet het College ter Beoordeling van Geneesmiddelen geen rol voor zichzelf om de vervuilde partijen op te sporen of onderzoek te doen?</text:p>
      <text:p text:style-name="ifm_p_mt.3.76mm_ifm">Vraag 4</text:p>
      <text:p text:style-name="ifm_p_ifm">Vindt u niet dat de Inspectie Gezondheidszorg en Jeugd (IGJ) hier vanuit het voorzorgsprincipe een actievere rol dient te spelen, zeker ook gezien het massale gebruik van paracetamol?<text:note text:id="N2" text:note-class="footnote"><text:note-citation text:label="2 ">2</text:note-citation><text:note-body><text:p text:style-name="ifm_p_font.normal_size.6.93pt_mt..5mm_indent.-0.1161in_mleft.0.1161in_ifm">https://static.nrc.nl/2020/paracetamol/4_Reactie-IGJ.pdf</text:p></text:note-body></text:note></text:p>
      <text:p text:style-name="ifm_p_mt.3.76mm_ifm">Vraag 5</text:p>
      <text:p text:style-name="ifm_p_ifm">Wat is uw reactie op het feit dat Nederlandse autoriteiten de EMA-norm hanteren maar veel experts zich aansluiten bij de strengere EFSA-norm?</text:p>
      <text:p text:style-name="ifm_p_mt.3.76mm_ifm">Vraag 6</text:p>
      <text:p text:style-name="ifm_p_ifm">Hoe groot is de kans dat de vervuilde partijen in Nederland terecht zijn gekomen?</text:p>
      <text:p text:style-name="ifm_p_mt.3.76mm_ifm">Vraag 7</text:p>
      <text:p text:style-name="ifm_p_ifm">Hoe groot is de kans dat de vervuilde pillen niet beperkt zijn tot de onderzochte partijen en er dus nog meer in omloop zijn?</text:p>
      <text:p text:style-name="ifm_p_mt.3.76mm_ifm">Vraag 8</text:p>
      <text:p text:style-name="ifm_p_ifm">Zijn de risico’s op vervuiling groter nu de vraag naar deze grondstoffen zo sterk is toegenomen vanwege de coronacrisis? Kunt u uw antwoord toelichten?</text:p>
      <text:p text:style-name="ifm_p_mt.3.76mm_ifm">Vraag 9</text:p>
      <text:p text:style-name="ifm_p_ifm">Hoe is het mogelijk dat als NRC en Zembla het Duitse laboratorium niet de opdracht hadden gegeven de partijen te onderzoeken, dit dan niet naar buiten was gekomen? Hoe kan het dat Europese toezichthouders de vervuiling niet ontdekt hebben? Wat kan daaraan gedaan worden?</text:p>
      <text:p text:style-name="ifm_p_mt.3.76mm_ifm">Vraag 10</text:p>
      <text:p text:style-name="ifm_p_ifm">Kan van de partijen die NRC en Zembla aanleverde voor het onderzoek aangetoond worden waar zij vandaan komen? Zo nee, waarom niet?</text:p>
      <text:p text:style-name="ifm_p_mt.3.76mm_ifm">Vraag 11</text:p>
      <text:p text:style-name="ifm_p_ifm">Hoe komt het dat de pillen vervuild zijn geraakt in fabrieken in China, India en Mexico? Hoe kan het dat dit wel is aan te tonen?</text:p>
      <text:p text:style-name="ifm_p_mt.3.76mm_ifm">Vraag 12</text:p>
      <text:p text:style-name="ifm_p_ifm">Hoe is het mogelijk dat de Nederlandse toezichthouder met een beroep op EU-wetgeving en bedrijfsgeheim claimt niet te kunnen delen wie de grondstofleverancier van Apotex is, terwijl dit in Italië gewoon openbare informatie is?</text:p>
      <text:p text:style-name="ifm_p_mt.3.76mm_ifm">Vraag 13</text:p>
      <text:p text:style-name="ifm_p_ifm">Hoe staat het met het vertrek van Apotex uit Nederland en hoe schat u de impact hiervan op eventuele toenames van medicijnvervuilingen vanwege de kwetsbaardere 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nkerverwekkende stof ontdekt in partijen paracetamol’</dc:title>
    <meta:user-defined meta:name="OVERHEIDop.ParlID/DC.identifier">kv-tk-2020Z13890</meta:user-defined>
    <meta:user-defined meta:name="OVERHEIDop.vraagnummer">2020Z1389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Het bericht ‘Kankerverwekkende stof ontdekt in partijen paracetamol’</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