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9</text:p>
      <text:p text:style-name="ifm_p_font.roman_mt.3.76mm_ifm">Vragen van het lid <text:span text:style-name="ifm_span_font.bold_ifm">Van Raan</text:span> (PvdD) aan de Minister van Economische Zaken en Klimaat over <text:span text:style-name="ifm_span_font.italic_ifm">biogrondstoffen (biomassa)</text:span> (ingezonden 10 juli 2020).</text:p>
      <text:p text:style-name="ifm_p_mt.3.76mm_ifm">Vraag 1</text:p>
      <text:p text:style-name="ifm_p_ifm">Bent u bekend met het bericht «Kogel door de kerk. Geen houtstook meer voor energie: nu nog boter bij de vis»?<text:note text:id="ID-2020Z13789-d37e52" text:note-class="footnote"><text:note-citation text:label="1 ">1</text:note-citation><text:note-body><text:p text:style-name="ifm_p_font.normal_size.6.93pt_mt..5mm_indent.-0.1161in_mleft.0.1161in_ifm">Persbericht MOB, 8 juli 2020, «Kogel door de kerk. Onmiddellijk stoppen met subsidie houtstook voor energie opwekking' (https://mobilisation.nl/assets/foundation-6/media/Persbericht%208%20juli%202020%20SER-advies%20biomassa.pdf)</text:p></text:note-body></text:note></text:p>
      <text:p text:style-name="ifm_p_mt.3.76mm_ifm">Vraag 2</text:p>
      <text:p text:style-name="ifm_p_ifm">Bent u ermee bekend dat milieuorganisaties Comité Schone Lucht (CSL), Mobilisation for the Environment (MOB) en Leefmilieu naast Nederlandse bewonersorganisaties ook buitenlandse natuur- en bosbeschermingsorganisaties op lokaal, regionaal en (inter)nationaal niveau representeren met betrekking tot houtige biomassa (Dogwood Alliance (VS), Biofuelwatch (UK), Estonion Forest Aid, Estonian Nature Fund (ES), Forests, Climate and Biomass Energy Working Group, FERN (EU) et al.)? Zo ja, bent u bereid om met de drie vertegenwoordigers van bovengenoemde milieuorganisaties in gesprek te gaan over de uitwerking van het advies van de sociaaleconomische Raad (SER)? Zo nee, waarom niet?</text:p>
      <text:p text:style-name="ifm_p_mt.3.76mm_ifm">Vraag 3</text:p>
      <text:p text:style-name="ifm_p_ifm">Kunt u uitsluiten dat de biomassacentrale in Diemen van Vattenfall, die de grootste moet worden van Nederland en waartegen om deze reden (vervuiling) momenteel twee beroepsprocedures lopen aangespannen door MOB en CSL tegen respectievelijk de omgevingsvergunning en de natuurvergunning en die pal naast een woon- en kinderwijk wordt gebouwd, vervuilend is? Zo nee, vindt u het wenselijk deze te openen, gezien uw uitspraak: «het heeft echt geen zin hele vervuilende biomassacentrales te plaatsen naast woonwijken. Dat moeten we echt niet doen»?<text:note text:id="ID-2020Z13789-d37e72" text:note-class="footnote"><text:note-citation text:label="2 ">2</text:note-citation><text:note-body><text:p text:style-name="ifm_p_font.normal_size.6.93pt_mt..5mm_indent.-0.1161in_mleft.0.1161in_ifm">NOS Achtuurjournaal, 8 mei 2020 (https://www.npostart.nl/nos-journaal/08-05-2020/POW_04508323)</text:p></text:note-body></text:note></text:p>
      <text:p text:style-name="ifm_p_mt.3.76mm_ifm">Vraag 4</text:p>
      <text:p text:style-name="ifm_p_ifm">Bevestigt u dat de afbouw van subsidies voor houtige biomassa voor de opwekking van warmte het beste omwille van het klimaat en leefomgeving per onmiddellijk in gang gezet kan worden, aangezien dit een politieke keuze is? Zo ja, bent u bereid om in gesprek te gaan met Vattenfall over stopzetting van de SDE-subsidie en een afkoop/compensatieregeling of een alternatieve aanwending? Zo nee, waarom niet?</text:p>
      <text:p text:style-name="ifm_p_mt.3.76mm_ifm">Vraag 5</text:p>
      <text:p text:style-name="ifm_p_ifm">Bent u bereid in het algemeen in overleg te treden met biomassacentrales (groot en klein) om de nog niet gegeven maar wel gereserveerde subsidies in te trekken met schadevergoeding, alsook de al vergeven subsidies voor opwekking van warmte en electriciteit door houtige biomassa? Zo nee, waarom niet?</text:p>
      <text:p text:style-name="ifm_p_mt.3.76mm_ifm">Vraag 6</text:p>
      <text:p text:style-name="ifm_p_ifm">Erkent u dat subsidies van de SDE-voorjaarsronde nu worden verwerkt? Zo ja, onderschrijft u dat in deze ronde geen subsidies voor het opwekken van warmte door de verbranding van houtige biomassa zouden moeten worden opgenomen? Zo nee, waarom niet?</text:p>
      <text:p text:style-name="ifm_p_mt.3.76mm_ifm">Vraag 7</text:p>
      <text:p text:style-name="ifm_p_ifm">Beaamt u dat uitstootnormen ten behoeve van de verbetering van de luchtkwaliteit ook per direct zouden moeten worden aangescherpt? Zo nee, waarom niet?</text:p>
      <text:p text:style-name="ifm_p_mt.3.76mm_ifm">Vraag 8</text:p>
      <text:p text:style-name="ifm_p_ifm">Beaamt u dat een koolstofschuld die gecreëerd wordt door biogrondstoffen meegewogen moet worden in het «fair share»-principe, gezien het disproportionele aandeel dat ontwikkelde landen, zoals Nederland, hebben in het veroorzaken van de klimaatcrisis?</text:p>
      <text:p text:style-name="ifm_p_mt.3.76mm_ifm">Vraag 9</text:p>
      <text:p text:style-name="ifm_p_ifm">Bent u bekend met het rapport van Partnership for Policy Integrity «Paper Tiger: Why the RED II biomass sustainability criteria fail forests and the climate»? Zo ja, onderschrijft u de conclusie dat de Europese richtlijnen voor hernieuwbare energie (RED II) hebben bijgedragen aan ontbossing en uitstoot van broeikasgassen? Zo nee, waarom niet?<text:note text:id="ID-2020Z13789-d37e117" text:note-class="footnote"><text:note-citation text:label="3 ">3</text:note-citation><text:note-body><text:p text:style-name="ifm_p_font.normal_size.6.93pt_mt..5mm_indent.-0.1161in_mleft.0.1161in_ifm">Partnership for Policy Integrity, 5 juli 2020, ««Paper Tiger» report shows new EU biomass rules greenlight increased forest destruction» (https://www.pfpi.net/paper-tiger-report-shows-new-eu-biomass-rules-greenlight-increased-forest-destruction)</text:p></text:note-body></text:note></text:p>
      <text:p text:style-name="ifm_p_mt.3.76mm_ifm">Vraag 10</text:p>
      <text:p text:style-name="ifm_p_ifm">Bent u bekend met de in het Europees parlement aangenomen motie van de PvdD die oproept om de Europese richtlijnen voor hernieuwbare energie te herzien (RED II)? Zo ja, bent u bereid om de EU op te roepen om een eerlijke klimaatboekhouding en een bovengrens voor biomassa in de EU RED II mee te laten nemen, zoals Natuur&amp;Milieu voorstelde tijdens de persconferentie van de SER op 8 juli jongstleden?<text:note text:id="ID-2020Z13789-d37e131" text:note-class="footnote"><text:note-citation text:label="4 ">4</text:note-citation><text:note-body><text:p text:style-name="ifm_p_font.normal_size.6.93pt_mt..5mm_indent.-0.1161in_mleft.0.1161in_ifm">Europees parlement, Commissie milieubeheer, volksgezondheid en voedselveiligheid, Ontwerpverslag met aanbevelingen aan de Commissie betreffende een EU-rechtskader voor de beëindiging en ommekeer van door de EU bevorderde ontbossing op wereldniveau (2020/2006(INL)), https://www.europarl.europa.eu/doceo/document/ENVI-PR-652351_NL.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ogrondstoffen (biomassa)</dc:title>
    <meta:user-defined meta:name="OVERHEIDop.ParlID/DC.identifier">kv-tk-2020Z13789</meta:user-defined>
    <meta:user-defined meta:name="OVERHEIDop.vraagnummer">2020Z1378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Biogrondstoffen (biomassa)</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