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88</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Gedeputeerde kaart oneerlijke concurrentie busaanbesteding aan in Brussel»</text:span> (ingezonden 10 juli 2020).</text:p>
      <text:p text:style-name="ifm_p_mt.3.76mm_ifm">Vraag 1</text:p>
      <text:p text:style-name="ifm_p_ifm">Bent u bekend met het bericht «Gedeputeerde kaart oneerlijke concurrentie busaanbesteding aan in Brussel»?<text:note text:id="ID-2020Z13788-d37e49" text:note-class="footnote"><text:note-citation text:label="1 ">1</text:note-citation><text:note-body><text:p text:style-name="ifm_p_font.normal_size.6.93pt_mt..5mm_indent.-0.1161in_mleft.0.1161in_ifm">Provincie Overijssel, 2 juli 2020, «Provincie kaart oneerlijke concurrentie bus-aanbesteding aan in Brussel» (https://www.overijssel.nl/@226183/provincie-kaart-oneerlijke-concurrentie-bus/)</text:p></text:note-body></text:note></text:p>
      <text:p text:style-name="ifm_p_mt.3.76mm_ifm">Vraag 2</text:p>
      <text:p text:style-name="ifm_p_ifm">Welke kansen ziet u om, in lijn met het standpunt van het kabinet dat wederkerigheid en een gelijk speelveld het uitgangspunt moeten zijn voor een eerlijke (wereld)markt, én in de wetenschap dat deze wederkerigheid vanuit China richting Europese bedrijven ontbreekt, gelijke toegang tot elkaars markt te borgen/af te dwingen en te handhaven, bijvoorbeeld door hierover in handelsverdragen afspraken te maken?</text:p>
      <text:p text:style-name="ifm_p_mt.3.76mm_ifm">Vraag 3</text:p>
      <text:p text:style-name="ifm_p_ifm">Hoe staat u tegenover het voorstel van de Overijsselse gedeputeerde Van Hijum om het mogelijk te maken bij regionale aanbestedingen drempels op te werpen tegen bedrijven uit landen die hun markten afschermen, staatssteun bieden of beide?</text:p>
      <text:p text:style-name="ifm_p_mt.3.76mm_ifm">Vraag 4</text:p>
      <text:p text:style-name="ifm_p_ifm">Welke mogelijkheden ziet u om de Nederlandse en/of Europese (maak)industrie op eenzelfde manier in positie te brengen of te houden als bijvoorbeeld in de Verenigde Staten gebeurt, waar vaak bewust wordt gegund aan lokale of regionale bedrijven dan wel er sprake is van (hogere) toetredingsdrempels voor partijen «van buiten»?</text:p>
      <text:p text:style-name="ifm_p_mt.3.76mm_ifm">Vraag 5</text:p>
      <text:p text:style-name="ifm_p_ifm">In hoeverre ziet u nog andere mogelijkheden om het belang van regionale werkgelegenheid en het behoud en/of de versterking van technologische kennis door productie in Nederland en/of Europa mee te laten wegen bij aanbestedingen, waarvoor in bovenvermeld bericht wordt gepleit? Hoezeer zouden (delen van) opdrachten kunnen worden voorbehouden voor productie in eigen land of binnen Europa, bijvoorbeeld voor zover geen sprake is van wederkerigheid? Bent u bereid dit in EU-verband aan de orde te stellen?</text:p>
      <text:p text:style-name="ifm_p_mt.3.76mm_ifm">Vraag 6</text:p>
      <text:p text:style-name="ifm_p_ifm">Op welke termijn verwacht u dat het door Nederland voorgestelde «level playing field instrument» en Europese voorstellen ten aanzien van het verruimen van de mogelijkheid voor ex ante-onderzoek daadwerkelijk kunnen worden ingezet? Op welke wijze(n) verwacht u dat deze voorstellen aanbestedende diensten kunnen helpen om in te grijpen bij aanbestedingen en zo oneerlijke concurrentie in een vroegtijdig stadium van de aanbesteding te kunnen detecteren en elim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deputeerde kaart oneerlijke concurrentie busaanbesteding aan in Brussel’</dc:title>
    <meta:user-defined meta:name="OVERHEIDop.ParlID/DC.identifier">kv-tk-2020Z13788</meta:user-defined>
    <meta:user-defined meta:name="OVERHEIDop.vraagnummer">2020Z13788</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bericht ‘Gedeputeerde kaart oneerlijke concurrentie busaanbesteding aan in Brussel’</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