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5</text:p>
      <text:p text:style-name="ifm_p_font.roman_mt.3.76mm_ifm">Vragen van het lid <text:span text:style-name="ifm_span_font.bold_ifm">Kops</text:span> (PVV) aan de Minister van Economische Zaken en Klimaat over <text:span text:style-name="ifm_span_font.italic_ifm">het onmiddellijk stopzetten van biomassa</text:span> (ingezonden 10 juli 2020).</text:p>
      <text:p text:style-name="ifm_p_mt.3.76mm_ifm">Vraag 1</text:p>
      <text:p text:style-name="ifm_p_ifm">Hoe reageert u op de uitspraak van VVD-klimaatactivist Nijpels «dat biomassa alleen uit het Klimaatakkoord geschrapt kan worden als er iets voor in de plaats komt wat evenveel «reductie» oplevert»?<text:note text:id="ID-2020Z13785-d37e49" text:note-class="footnote"><text:note-citation text:label="1 ">1</text:note-citation><text:note-body><text:p text:style-name="ifm_p_font.normal_size.6.93pt_mt..5mm_indent.-0.1161in_mleft.0.1161in_ifm">RTL Nieuws, 9 juli 2020, «Graag een parlementair onderzoek naar biomassa-schandaal' (https://www.rtlnieuws.nl/economie/opinie/column/5170257/biomassa-klimaatakkoord-parlementair-onderzoek)</text:p></text:note-body></text:note></text:p>
      <text:p text:style-name="ifm_p_mt.3.76mm_ifm">Vraag 2</text:p>
      <text:p text:style-name="ifm_p_ifm">Deelt u de conclusie dat biomassa helemaal geen «reductie» oplevert – sterker nog: dat hierbij netto juist méér uitstoot vrijkomt dan bij onze oude, vertrouwde energieopwekking middels kolen en gas? Deelt u voorts de conclusie dat de door dhr. Nijpels genoemde «reductie» niets anders is dan een boekhoudkundige klimaattruc, aangezien de uitstoot van biomassa niet wordt meegerekend in de nationale emissies, zoals bepaald door de Europese Commissie en slaafs door u uitgevoerd? Kortom, deelt u de mening dat dhr. Nijpels compleet uit zijn nek kletst?</text:p>
      <text:p text:style-name="ifm_p_mt.3.76mm_ifm">Vraag 3</text:p>
      <text:p text:style-name="ifm_p_ifm">Staat u nog steeds achter de uitspraak in het Klimaatakkoord dat «het kabinet [...] ervan overtuigd [is] dat de inzet van biomassa nu en richting 2030 en 2050 noodzakelijk is voor de verduurzaming van onze economie en het realiseren van de klimaatopgave» en dat «biomassa [...] in alle klimaatsectoren [wordt] gebruikt als energiebron»?<text:note text:id="ID-2020Z13785-d37e67" text:note-class="footnote"><text:note-citation text:label="2 ">2</text:note-citation><text:note-body><text:p text:style-name="ifm_p_font.normal_size.6.93pt_mt..5mm_indent.-0.1161in_mleft.0.1161in_ifm">Klimaatakkoord, p. 188</text:p></text:note-body></text:note></text:p>
      <text:p text:style-name="ifm_p_mt.3.76mm_ifm">Vraag 4</text:p>
      <text:p text:style-name="ifm_p_ifm">Deelt u de conclusie dat biomassa een prominente rol in het Klimaatakkoord heeft gekregen, louter omdat de uitstoot hiervan, zoals gezegd, niet wordt meegerekend in de nationale emissies? Deelt u de mening dat dit klimaatbedrog is? Bent u ertoe bereid het Klimaatakkoord linea recta in de openhaard te gooien?</text:p>
      <text:p text:style-name="ifm_p_mt.3.76mm_ifm">Vraag 5</text:p>
      <text:p text:style-name="ifm_p_ifm">Bent u ervan op de hoogte dat van de 8,6% duurzame energie in 2019 maar liefst 60% afkomstig is uit biomassa? Deelt u de conclusie dat er, als we het aandeel uit biomassa weglaten, bar weinig duurzame energie overblijft? Deelt u voorts de conclusie dat duurzame energie – zeker gezien de vele miljardensubsidies die hier door de jaren heen aan zijn verspild – één grote rampzalige, geldverslindende farce is?<text:note text:id="ID-2020Z13785-d37e86" text:note-class="footnote"><text:note-citation text:label="3 ">3</text:note-citation><text:note-body><text:p text:style-name="ifm_p_font.normal_size.6.93pt_mt..5mm_indent.-0.1161in_mleft.0.1161in_ifm">Website Centraal Bureau voor de Statistiek, 29 mei 2020, «Verbuik hernieuwbare energie met 16 procent gegroeid» (https://www.cbs.nl/nl-nl/nieuws/2020/22/verbruik-hernieuwbare-energie-met-16-procent-gegroeid)</text:p></text:note-body></text:note></text:p>
      <text:p text:style-name="ifm_p_mt.3.76mm_ifm">Vraag 6</text:p>
      <text:p text:style-name="ifm_p_ifm">Deelt u de mening dat de klimaatellende met de dag weerzinwekkender en geldverslindender wordt? Bent u ertoe bereid onmiddellijk volledig te stoppen met biomassa en elke andere vorm van klimaatbeleid en hier geen cent meer aan uit te geven?</text:p>
      <text:p text:style-name="ifm_p_mt.3.76mm_ifm">Vraag 7</text:p>
      <text:p text:style-name="ifm_p_ifm">Wat zou er volgens u – zoals dhr. Nijpels aangeeft – «in de plaats moeten komen van biomassa»? Bent u ertoe bereid uw door klimaathysterie verblinde ogen te openen, te stoppen met het afbreken van onze vertrouwde gas- en kolengestookte energie-infrastructuur, te stoppen met het plaatsen van subsidieslurpende, horizonvervuilende wind- en zonneparken én aan de slag te gaan met kernenergie (waarbij overigens, zo u wilt, de uitstoot nihi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middellijk stopzetten van biomassa</dc:title>
    <meta:user-defined meta:name="OVERHEIDop.ParlID/DC.identifier">kv-tk-2020Z13785</meta:user-defined>
    <meta:user-defined meta:name="OVERHEIDop.vraagnummer">2020Z13785</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onmiddellijk stopzetten van biomassa</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