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4</text:p>
      <text:p text:style-name="ifm_p_font.roman_mt.3.76mm_ifm">Vragen van het lid <text:span text:style-name="ifm_span_font.bold_ifm">Kuzu</text:span> (DENK) aan de Ministers van Buitenlandse Zaken en van Volksgezondheid, Welzijn en Sport over <text:span text:style-name="ifm_span_font.italic_ifm">het bericht dat er vreselijke dingen zijn gebeurd met het testen van vaccins in Afrika</text:span> (ingezonden 10 juli 2020).</text:p>
      <text:p text:style-name="ifm_p_mt.3.76mm_ifm">Vraag 1</text:p>
      <text:p text:style-name="ifm_p_ifm">Bent u bekend met het bericht «Vreselijke dingen gebeurd met testen van vaccins in Afrika»?<text:note text:id="n1" text:note-class="footnote"><text:note-citation text:label="1 ">1</text:note-citation><text:note-body><text:p text:style-name="ifm_p_font.normal_size.6.93pt_mt..5mm_indent.-0.1161in_mleft.0.1161in_ifm">https://www.ad.nl/buitenland/vreselijke-dingen-gebeurd-met-testen-van-vaccins-in-afrika~a2a31aaf/</text:p></text:note-body></text:note> </text:p>
      <text:p text:style-name="ifm_p_mt.3.76mm_ifm">Vraag 2</text:p>
      <text:p text:style-name="ifm_p_ifm">Klopt het dat verscheidene farmaceutische bedrijven een coronavaccin testen in ontwikkelingslanden?</text:p>
      <text:p text:style-name="ifm_p_mt.3.76mm_ifm">Vraag 3</text:p>
      <text:p text:style-name="ifm_p_ifm">Op welke wijze wordt er toezicht gehouden op de manier waarop deze testen worden uitgevoerd, zodat de rechten van personen die deelnemen aan dergelijke testen, en internationale normen ten aanzien van het testen van geneesmiddelen worden gerespecteerd?</text:p>
      <text:p text:style-name="ifm_p_mt.3.76mm_ifm">Vraag 4</text:p>
      <text:p text:style-name="ifm_p_ifm">Zijn er op dit moment misstanden bekend die zijn voorgevallen bij testen van coronavaccins die worden uitgevoerd in ontwikkelingslanden? Zo ja, op welke wijze worden deze misstanden aangepakt?</text:p>
      <text:p text:style-name="ifm_p_mt.3.76mm_ifm">Vraag 5</text:p>
      <text:p text:style-name="ifm_p_ifm">Worden geneesmiddelen die niet tot stand zijn gekomen volgens internationale en Europese normen altijd geweigerd door het Europese geneesmiddelenbureau EMA? Zo nee, waarom niet?</text:p>
      <text:p text:style-name="ifm_p_mt.3.76mm_ifm">Vraag 6</text:p>
      <text:p text:style-name="ifm_p_ifm">Bestaan er internationale afspraken over hoe slachtoffers van misstanden bij het testen van geneesmiddelen tegemoet gekomen worden?</text:p>
      <text:p text:style-name="ifm_p_mt.3.76mm_ifm">Vraag 7</text:p>
      <text:p text:style-name="ifm_p_ifm">Klopt het dat farmaceutische bedrijven soms de voorkeur hebben om testen uit te voeren in ontwikkelingslanden, omdat dit financieel aantrekkelijker is en er voldaan moet worden aan minder voorschriften ten aanzien van de rechten van proefpersonen? Zo ja, deelt u de mening dat dit on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vreselijke dingen zijn gebeurd met het testen van vaccins in Afrika</dc:title>
    <meta:user-defined meta:name="OVERHEIDop.ParlID/DC.identifier">kv-tk-2020Z13784</meta:user-defined>
    <meta:user-defined meta:name="OVERHEIDop.vraagnummer">2020Z13784</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bericht dat er vreselijke dingen zijn gebeurd met het testen van vaccins in Afrika</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