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3</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Oud-topman RIVM: «We moeten meer testen, anders blijft het een smeulende veenbrand»»</text:span> (ingezonden 10 juli 2020).</text:p>
      <text:p text:style-name="ifm_p_mt.3.76mm_ifm">Vraag 1</text:p>
      <text:p text:style-name="ifm_p_ifm">Wat is uw reactie op het bericht «Oud-topman RIVM: «We moeten meer testen, anders blijft het een smeulende veenbrand»»?<text:note text:id="ID-2020Z13783-d37e52" text:note-class="footnote"><text:note-citation text:label="1 ">1</text:note-citation><text:note-body><text:p text:style-name="ifm_p_font.normal_size.6.93pt_mt..5mm_indent.-0.1161in_mleft.0.1161in_ifm">Parool, 9 juli 2020, «Oud-topman RIVM: «We moeten meer testen, anders blijft het een smeulende veenbrand»»</text:p></text:note-body></text:note></text:p>
      <text:p text:style-name="ifm_p_mt.3.76mm_ifm">Vraag 2</text:p>
      <text:p text:style-name="ifm_p_ifm">Deelt u de mening dat het enkel testen van personen met klachten onvoldoende is, aangezien 40–45% van de besmettingen van asymptomatische personen komt? Kunt u uw antwoord toelichten?</text:p>
      <text:p text:style-name="ifm_p_mt.3.76mm_ifm">Vraag 3</text:p>
      <text:p text:style-name="ifm_p_ifm">Kunt u reageren op de volgende constatering uit het onderzoek: «Als 30% van alle besmettingen asymptomatisch verloopt, missen we die in de opsporing. Als daarna nog eens 45% van de andere 70% besmettelijk is vóór de ziekte zich ontwikkelt, dan missen we nog eens 31,5% en hebben we een screeningsprogramma dat zich nog maar voor 38,5% kan richten op de doelgroep»? Deelt u de mening dat dit onacceptabel is?</text:p>
      <text:p text:style-name="ifm_p_mt.3.76mm_ifm">Vraag 4</text:p>
      <text:p text:style-name="ifm_p_ifm">Kunt u reageren op de stelling van de onderzoekers dat als we de viruscirculatie verder willen terugduwen enkel de R0 onder de 1 houden niet voldoende is en er veel meer getest moet worden?</text:p>
      <text:p text:style-name="ifm_p_mt.3.76mm_ifm">Vraag 5</text:p>
      <text:p text:style-name="ifm_p_ifm">Kunt u reageren op de stelling van de onderzoekers dat voor een indamstrategie het ook noodzakelijk is om brandhaarden of «superspreading» tijdig onder controle te krijgen en dat hiervoor aanvullende maatregelen op het contactonderzoek nodig zijn zoals het actief testen en opsporen van besmettingen bij mensen die in risicogebieden waren, het monitoren van kwetsbare mensen en risicogroepen alsook het testen van verzorgenden en bezoekers van deze risicogroepen?</text:p>
      <text:p text:style-name="ifm_p_mt.3.76mm_ifm">Vraag 6</text:p>
      <text:p text:style-name="ifm_p_ifm">Wat vindt u van de suggestie om systematischer te zoeken naar weinig onderzochte Covid-19 symptomen die zogenaamd asymptomatische patiënten wellicht wel degelijk hebben, om zo besmettingen beter in beeld te brengen?</text:p>
      <text:p text:style-name="ifm_p_mt.3.76mm_ifm">Vraag 7</text:p>
      <text:p text:style-name="ifm_p_ifm">Hoe kan het dat het Outbreak Management Team, ondanks de feiten, niet zo gelooft in asymptomatische verspreiding en dit dus onderbelicht blijft in het t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topman RIVM: “We moeten meer testen, anders blijft het een smeulende veenbrand”'</dc:title>
    <meta:user-defined meta:name="OVERHEIDop.ParlID/DC.identifier">kv-tk-2020Z13783</meta:user-defined>
    <meta:user-defined meta:name="OVERHEIDop.vraagnummer">2020Z1378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bericht ‘Oud-topman RIVM: “We moeten meer testen, anders blijft het een smeulende veenbrand”'</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