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377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3774</text:p>
      <text:p text:style-name="ifm_p_font.roman_mt.3.76mm_ifm">Vragen van de leden <text:span text:style-name="ifm_span_font.bold_ifm">Van Beukering-Huijbregts</text:span> en <text:span text:style-name="ifm_span_font.bold_ifm">Sneller</text:span> (beiden D66) aan de ministers van Justitie en Veiligheid en van Binnenlandse Zaken en Koninkrijksrelaties over <text:span text:style-name="ifm_span_font.italic_ifm">de gevaarlijke situaties als gevolg van «boerenprotesten»</text:span> (ingezonden 10 juli 2020).</text:p>
      <text:p text:style-name="ifm_p_mt.3.76mm_ifm">Vraag 1</text:p>
      <text:p text:style-name="ifm_p_ifm">Bent u bekend met de verschillende berichten over de recente boerenprotesten, waaronder «Landbouwprotest – Boeren met trekkers blokkeren urenlang A1»<text:note text:id="ID-2020Z13774-d37e51" text:note-class="footnote"><text:note-citation text:label="1 ">1</text:note-citation><text:note-body><text:p text:style-name="ifm_p_font.normal_size.6.93pt_mt..5mm_indent.-0.1161in_mleft.0.1161in_ifm">nrc.nl, zaterdag 4 juli 2020 https://www.nrc.nl/nieuws/2020/07/04/landbouwprotest-boeren-met-trekkers-blokkeren-urenlang-a1-a4004976</text:p></text:note-body></text:note> en «Jongen (17) opgepakt voor poging tot doodslag om inrijden op marechaussees»?<text:note text:id="ID-2020Z13774-d37e60" text:note-class="footnote"><text:note-citation text:label="2 ">2</text:note-citation><text:note-body><text:p text:style-name="ifm_p_font.normal_size.6.93pt_mt..5mm_indent.-0.1161in_mleft.0.1161in_ifm">nos.nl, maandag 6 juli 2020 https://nos.nl/artikel/2339772-jongen-17-opgepakt-voor-poging-tot-doodslag-om-inrijden-op-marechaussees.html</text:p></text:note-body></text:note></text:p>
      <text:p text:style-name="ifm_p_mt.3.76mm_ifm">Vraag 2</text:p>
      <text:p text:style-name="ifm_p_ifm">Hoeveel tractoren hebben sinds donderdag 1 juli jl. blokkades veroorzaakt bij snelwegen, vliegvelden en bedrijven?</text:p>
      <text:p text:style-name="ifm_p_mt.3.76mm_ifm">Vraag 3</text:p>
      <text:p text:style-name="ifm_p_ifm">Hoeveel bestuurders hebben een boete gekregen? Zijn er aanhoudingen verricht? Zo ja, hoeveel en voor welk vergrijp?</text:p>
      <text:p text:style-name="ifm_p_mt.3.76mm_ifm">Vraag 4</text:p>
      <text:p text:style-name="ifm_p_ifm">Waarom worden tractoren niet direct van de snelweg afgeleid, eventueel op straffe van aanhouding?</text:p>
      <text:p text:style-name="ifm_p_mt.3.76mm_ifm">Vraag 5</text:p>
      <text:p text:style-name="ifm_p_ifm">Wat vindt u ervan dat boeren snelwegen, vliegvelden en distributiecentra blokkeren met hun trekkers?</text:p>
      <text:p text:style-name="ifm_p_mt.3.76mm_ifm">Vraag 6</text:p>
      <text:p text:style-name="ifm_p_ifm">Klopt het dat de politie niet heeft ingegrepen toen demonstranten op vrijdag 3 juli jl.urenlang de A1 blokkeerden? Welke afweging is hieraan door de politie en door Rijkswaterstaat voorafgegaan?</text:p>
      <text:p text:style-name="ifm_p_mt.3.76mm_ifm">Vraag 7</text:p>
      <text:p text:style-name="ifm_p_ifm">Welke risico’s voor de verkeersveiligheid zijn er door deze situatie ontstaan?</text:p>
      <text:p text:style-name="ifm_p_mt.3.76mm_ifm">Vraag 8</text:p>
      <text:p text:style-name="ifm_p_ifm">Bent u bereid de handelingskaders te delen op basis waarvan in deze situatie een risico inschatting is gemaakt? Kunt u daarbij ook delen welke tolerantiegrenzen hier van toepassing waren?</text:p>
      <text:p text:style-name="ifm_p_mt.3.76mm_ifm">Vraag 9</text:p>
      <text:p text:style-name="ifm_p_ifm">Hoe had voorkomen kunnen worden dat de trekkers de snelweg opgingen en de ingang van Eindhoven Airport en andere locaties konden bereiken? Waarom is dat niet gebeurd? Bieden de afgekondigde maatregelen in Groningen, Friesland en Drenthe nu voldoende grond om direct handhavend op te treden?</text:p>
      <text:p text:style-name="ifm_p_mt.3.76mm_ifm">Vraag 10</text:p>
      <text:p text:style-name="ifm_p_ifm">In hoeverre deelt u de mening van deskundigen die stellen dat de boerenprotesten een gevaar vormen voor het recht op demonstreren?<text:note text:id="ID-2020Z13774-d37e114" text:note-class="footnote"><text:note-citation text:label="3 ">3</text:note-citation><text:note-body><text:p text:style-name="ifm_p_font.normal_size.6.93pt_mt..5mm_indent.-0.1161in_mleft.0.1161in_ifm">ad.nl, dinsdag 7 juli 2020 https://www.ad.nl/binnenland/deskundigen-de-acties-van-de-boeren-vormen-een-gevaar-voor-het-demonstratierecht~ad1b1651/</text:p></text:note-body></text:note></text:p>
      <text:p text:style-name="ifm_p_mt.3.76mm_ifm">Vraag 11</text:p>
      <text:p text:style-name="ifm_p_ifm">In hoeverre bedreigt de manier van actie voeren, waarbij tractoren als dwangmiddel worden ingezet, het geweldsmonopolie van de staat?</text:p>
      <text:p text:style-name="ifm_p_mt.3.76mm_ifm">Vraag 12</text:p>
      <text:p text:style-name="ifm_p_ifm">Herkent u het beeld dat bij sommige inwoners leeft dat bij demonstraties met twee maten wordt gemeten? Waarom was het bij de klimaatprotesten in Amsterdam bijvoorbeeld wel mogelijk demonstranten aan te houden of te verplaatsen en bij de boerenprotesten niet?<text:note text:id="ID-2020Z13774-d37e129" text:note-class="footnote"><text:note-citation text:label="4 ">4</text:note-citation><text:note-body><text:p text:style-name="ifm_p_font.normal_size.6.93pt_mt..5mm_indent.-0.1161in_mleft.0.1161in_ifm">nrc.nl, 12 october 2019 https://www.nrc.nl/nieuws/2019/10/12/130-arrestaties-bij-nieuwe-blokkade-klimaatactivisten-amsterdam-a3976548</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gevaarlijke situaties als gevolg van ‘boerenprotesten’</dc:title>
    <meta:user-defined meta:name="OVERHEIDop.ParlID/DC.identifier">kv-tk-2020Z13774</meta:user-defined>
    <meta:user-defined meta:name="OVERHEIDop.vraagnummer">2020Z13774</meta:user-defined>
    <meta:user-defined meta:name="OVERHEIDop.KamervraagTypen/DC.type">Schriftelijke vragen</meta:user-defined>
    <meta:user-defined meta:name="OVERHEIDop.Parlementair/DC.type">Kamervragen zonder Antwoord</meta:user-defined>
    <meta:user-defined meta:name="OVERHEIDop.indiener">J.C. Sneller</meta:user-defined>
    <meta:user-defined meta:name="OVERHEIDop.indiener">M.J.T.G. van Beukering-Huijbregts</meta:user-defined>
    <meta:user-defined meta:name="OVERHEIDop.vergaderjaar">2019-2020</meta:user-defined>
    <meta:user-defined meta:name="DCTERMS.W3CDTF/OVERHEIDop.datumIndiening">2020-07-10</meta:user-defined>
    <meta:user-defined meta:name="OVERHEID.StatenGeneraal/DC.creator">Tweede Kamer der Staten-Generaal</meta:user-defined>
    <dc:language>nl</dc:language>
    <meta:user-defined meta:name="DCTERMS.alternative"/>
    <meta:user-defined meta:name="DC.title">De gevaarlijke situaties als gevolg van ‘boerenprotesten’</meta:user-defined>
    <meta:user-defined meta:name="DCTERMS.W3CDTF/DCTERMS.available">2020-07-10</meta:user-defined>
    <meta:user-defined meta:name="OVERHEIDop.publicationName">Kamervragen zonder antwoord</meta:user-defined>
    <meta:user-defined meta:name="OVERHEID.Organisatietype/OVERHEID.organisationType">staten generaal</meta:user-defined>
    <meta:user-defined meta:name="DCTERMS.W3CDTF/DCTERMS.issued">2020-07-10</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