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7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17</text:p>
      <text:p text:style-name="ifm_p_font.roman_mt.3.76mm_ifm">Vragen van het lid <text:span text:style-name="ifm_span_font.bold_ifm">Hijink</text:span> (SP) aan de Minister van Volksgezondheid, Welzijn en Sport over <text:span text:style-name="ifm_span_font.italic_ifm">het bericht «PGB 2.0 loopt half jaar vertraging op»</text:span> (ingezonden 8 juli 2020).</text:p>
      <text:p text:style-name="ifm_p_mt.3.76mm_ifm">Vraag 1</text:p>
      <text:p text:style-name="ifm_p_ifm">Kunt u toelichten waaruit de verwachte extra kosten van 12,5 miljoen euro voor het PGB2.0-systeem precies bestaan?<text:note text:id="n1" text:note-class="footnote"><text:note-citation text:label="1 ">1</text:note-citation><text:note-body><text:p text:style-name="ifm_p_font.normal_size.6.93pt_mt..5mm_indent.-0.1161in_mleft.0.1161in_ifm">https://www.skipr.nl/nieuws/pgb-2–0-loopt-half-jaar-vertraging-op/?_ga=2.185742441.1537518004.1593503300–1573280313.1584432636</text:p></text:note-body></text:note></text:p>
      <text:p text:style-name="ifm_p_mt.3.76mm_ifm">Vraag 2</text:p>
      <text:p text:style-name="ifm_p_ifm">Kunt u aangeven, aangezien eerder werd gesteld dat het naast elkaar bestaan van twee systemen zorgt voor een dubbele inspanning, dat er meer middelen nodig zijn om noodzakelijk beheer uit te voeren en dat de Sociale Verzekeringsbank (SVB) en verstrekkers langer in beide systemen moeten werken, of deze kosten zijn meegenomen in de verwachte extra kosten? Wat is de reactie van de verstrekkers op het langer moeten werken in twee verschillende systemen?<text:note text:id="n2" text:note-class="footnote"><text:note-citation text:label="2 ">2</text:note-citation><text:note-body><text:p text:style-name="ifm_p_font.normal_size.6.93pt_mt..5mm_indent.-0.1161in_mleft.0.1161in_ifm">Kamerstuk 25 657, nr. 328</text:p></text:note-body></text:note></text:p>
      <text:p text:style-name="ifm_p_mt.3.76mm_ifm">Vraag 3</text:p>
      <text:p text:style-name="ifm_p_ifm">Hoe kan het dat de kosten voor het PGB2.0-systeem 60% te laag zijn ingeschat? Ten laste van welke partijen komen deze extra kosten?</text:p>
      <text:p text:style-name="ifm_p_mt.3.76mm_ifm">Vraag 4</text:p>
      <text:p text:style-name="ifm_p_ifm">Op welke wijze wordt geïnventariseerd welke aanpassingen noodzakelijk zijn?<text:note text:id="n3" text:note-class="footnote"><text:note-citation text:label="3 ">3</text:note-citation><text:note-body><text:p text:style-name="ifm_p_font.normal_size.6.93pt_mt..5mm_indent.-0.1161in_mleft.0.1161in_ifm">https://www.zorgvisie.nl/de-jonge-pgb-2-0-niet-meer-in-deze-kabinetsperiode/</text:p></text:note-body></text:note></text:p>
      <text:p text:style-name="ifm_p_mt.3.76mm_ifm">Vraag 5</text:p>
      <text:p text:style-name="ifm_p_ifm">Hoe wordt voorkomen dat de kosten voor het PGB2.0-systeem nog verder zullen stijgen? Kunt u uw antwoord toelichten?</text:p>
      <text:p text:style-name="ifm_p_mt.3.76mm_ifm">Vraag 6</text:p>
      <text:p text:style-name="ifm_p_ifm">Wat betekent de extra tijd die nodig is voor de uitrol van het PGB2.0-systeem voor de groepen mensen die daardoor later dan verwacht kunnen worden aangesloten op het nieuwe systeem?</text:p>
      <text:p text:style-name="ifm_p_mt.3.76mm_ifm">Vraag 7</text:p>
      <text:p text:style-name="ifm_p_ifm">Per wanneer zal het PGB2.0-systeem naar verwachting volledig uitgerold zijn? Wat is precies de huidige stand van zaken?</text:p>
      <text:p text:style-name="ifm_p_mt.3.76mm_ifm">Vraag 8</text:p>
      <text:p text:style-name="ifm_p_ifm">Op welk moment zullen naar verwachting de kosten en baten van het PGB2.0-systeem met elkaar in verhouding zijn?</text:p>
      <text:p text:style-name="ifm_p_mt.3.76mm_ifm">Vraag 9</text:p>
      <text:p text:style-name="ifm_p_ifm">Hoe verhouden de totale kosten voor het PGB2.0-systeem zich tot het aantal gebruikers? Hoeveel kost het project naar verwachting in totaal, hoeveel mensen gaan er uiteindelijk gebruikmaken van dit systeem en hoeveel kost het systeem dus per persoon?</text:p>
      <text:p text:style-name="ifm_p_mt.3.76mm_ifm">Vraag 10</text:p>
      <text:p text:style-name="ifm_p_ifm">Kunt u aangeven, aangezien eerder werd gesteld dat er per release een besluitvormingsmoment ingebouwd zou worden om te bepalen of de voorziene release bijdraagt aan de gestelde kwalitatieve en/of kwantitatieve baten, welke rol kosten spelen in deze afweging? Wanneer worden de kosten voor het nieuwe systeem te hoog?</text:p>
      <text:p text:style-name="ifm_p_mt.3.76mm_ifm">Vraag 11</text:p>
      <text:p text:style-name="ifm_p_ifm">Kan de Kamer een aangepaste begroting voor het PGB2.0-systeem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GB 2.0 loopt half jaar vertraging op'</dc:title>
    <meta:user-defined meta:name="OVERHEIDop.ParlID/DC.identifier">kv-tk-2020Z13717</meta:user-defined>
    <meta:user-defined meta:name="OVERHEIDop.vraagnummer">2020Z13717</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7-08</meta:user-defined>
    <meta:user-defined meta:name="OVERHEID.StatenGeneraal/DC.creator">Tweede Kamer der Staten-Generaal</meta:user-defined>
    <dc:language>nl</dc:language>
    <meta:user-defined meta:name="DCTERMS.alternative"/>
    <meta:user-defined meta:name="DC.title">Het bericht 'PGB 2.0 loopt half jaar vertraging op'</meta:user-defined>
    <meta:user-defined meta:name="DCTERMS.W3CDTF/DCTERMS.available">2020-07-08</meta:user-defined>
    <meta:user-defined meta:name="OVERHEIDop.publicationName">Kamervragen zonder antwoord</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