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2</text:p>
      <text:p text:style-name="ifm_p_font.roman_mt.3.76mm_ifm">Vragen van de leden <text:span text:style-name="ifm_span_font.bold_ifm">Van Nispen</text:span> en <text:span text:style-name="ifm_span_font.bold_ifm">Van Raak</text:span> (beiden SP) aan de Minister van Justitie en Veiligheid over <text:span text:style-name="ifm_span_font.italic_ifm">het bedreigen van agenten</text:span> (ingezonden 8 juli 2020).</text:p>
      <text:p text:style-name="ifm_p_mt.3.76mm_ifm">Vraag 1</text:p>
      <text:p text:style-name="ifm_p_ifm">Kent u het bericht «Agent wil vervolging afdwingen van man die hem bedreigde met fysiek geweld»?<text:note text:id="ID-2020Z13712-d37e52" text:note-class="footnote"><text:note-citation text:label="1 ">1</text:note-citation><text:note-body><text:p text:style-name="ifm_p_font.normal_size.6.93pt_mt..5mm_indent.-0.1161in_mleft.0.1161in_ifm">Nu.nl, 7 juli 2020, https://www.nu.nl/binnenland/6062845/agent-wil-vervolging-afdwingen-van-man-die-hem-bedreigde-met-fysiek-geweld.html</text:p></text:note-body></text:note></text:p>
      <text:p text:style-name="ifm_p_mt.3.76mm_ifm">Vraag 2</text:p>
      <text:p text:style-name="ifm_p_ifm">Als de juridische haalbaarheid ontbreekt voor het vervolgen voor het bedreigen met fysiek geweld van een politieagent, in het bijzijn van zijn vrouw en kinderen, door een vuurwapengevaarlijke man die zich al eerder misdragen had, wat zegt dit dan volgens u over de wet? Waarom is bedreigen met (zogenoemde «eenvoudige«) mishandeling nu niet strafbaar?<text:note text:id="ID-2020Z13712-d37e66" text:note-class="footnote"><text:note-citation text:label="2 ">2</text:note-citation><text:note-body><text:p text:style-name="ifm_p_font.normal_size.6.93pt_mt..5mm_indent.-0.1161in_mleft.0.1161in_ifm">Zie bijvoorbeeld ook: ECLI:NL:GHAMS:2016:2331 https://uitspraken.rechtspraak.nl/inziendocument?id=ECLI:NL:GHAMS:2016:2331</text:p></text:note-body></text:note></text:p>
      <text:p text:style-name="ifm_p_mt.3.76mm_ifm">Vraag 3</text:p>
      <text:p text:style-name="ifm_p_ifm">Snapt u het gevoel bij de politievakbonden dat het onverteerbaar is «dat een politieman in zijn privétijd belaagd en bedreigd kan worden vanwege zijn werk zonder dat daar strafrechtelijke consequenties aan zitten»?</text:p>
      <text:p text:style-name="ifm_p_mt.3.76mm_ifm">Vraag 4</text:p>
      <text:p text:style-name="ifm_p_ifm">Deelt u de mening dat iedere bedreiging met geweld tegen politieambtenaren strafbaar zou moeten zijn? Zo niet, waarom niet? Zo ja, wat gaat u doen om da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dreigen van agenten</dc:title>
    <meta:user-defined meta:name="OVERHEIDop.ParlID/DC.identifier">kv-tk-2020Z13712</meta:user-defined>
    <meta:user-defined meta:name="OVERHEIDop.vraagnummer">2020Z1371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M. van Nispen</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bedreigen van agenten</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