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0</text:p>
      <text:p text:style-name="ifm_p_font.roman_mt.3.76mm_ifm">Vragen van het lid <text:span text:style-name="ifm_span_font.bold_ifm">Lodders</text:span> (VVD) aan de Staatssecretaris van Financiën over <text:span text:style-name="ifm_span_font.italic_ifm">het bericht «Consument merkt niks van lagere btw op e-books»</text:span> (ingezonden 8 juli 2020).</text:p>
      <text:p text:style-name="ifm_p_mt.3.76mm_ifm">Vraag 1</text:p>
      <text:p text:style-name="ifm_p_ifm">Bent u bekend met het artikel «Consument merkt niks van lagere btw op e-books»?<text:note text:id="n1" text:note-class="footnote"><text:note-citation text:label="1 ">1</text:note-citation><text:note-body><text:p text:style-name="ifm_p_font.normal_size.6.93pt_mt..5mm_indent.-0.1161in_mleft.0.1161in_ifm">RTLZ.nl, 6/7/2020; https://www.rtlnieuws.nl/economie/life/artikel/5169690/verlaging-btw-e-books-verdwenen-zakken-uitgevers</text:p></text:note-body></text:note></text:p>
      <text:p text:style-name="ifm_p_mt.3.76mm_ifm">Vraag 2</text:p>
      <text:p text:style-name="ifm_p_ifm">Deelt u de mening dat de btw-verlaging van 21% naar 9% op elektronische (studie-)boeken, kranten en tijdschriften, bedoeld om het onderscheid tussen belasting op fysieke en elektronische (studie-) boeken, kranten en tijdschriften weg te nemen, zou moeten leiden tot een prijsverlaging voor de consument? Zo nee, waarom niet?</text:p>
      <text:p text:style-name="ifm_p_mt.3.76mm_ifm">Vraag 3</text:p>
      <text:p text:style-name="ifm_p_ifm">Herinnert u zich de woorden van uw voorganger tijdens de behandeling van het Belastingplan; «Als je bepaalde belasting verlaagt, doe je dat ook met een bepaalde reden. Normaal gesproken hebben de mensen die de betreffende producten gebruiken daar dan voordeel van»<text:note text:id="n2" text:note-class="footnote"><text:note-citation text:label="2 ">2</text:note-citation><text:note-body><text:p text:style-name="ifm_p_font.normal_size.6.93pt_mt..5mm_indent.-0.1161in_mleft.0.1161in_ifm">Kamerstuk 35 302, nr. 68.</text:p></text:note-body></text:note> en «Iedereen, inclusief ikzelf en natuurlijk ook de consument, zou graag willen dat je een btw-verlaging terugziet in de prijs. Dat deel ik volledig»?<text:note text:id="n3" text:note-class="footnote"><text:note-citation text:label="3 ">3</text:note-citation><text:note-body><text:p text:style-name="ifm_p_font.normal_size.6.93pt_mt..5mm_indent.-0.1161in_mleft.0.1161in_ifm">Handelingen II, vergaderjaar 2019–2020, nr. 23, item 8.</text:p></text:note-body></text:note> Deelt u deze woorden van uw voorganger nog altijd?</text:p>
      <text:p text:style-name="ifm_p_mt.3.76mm_ifm">Vraag 4</text:p>
      <text:p text:style-name="ifm_p_ifm">Herinnert u zich het doel van de btw-verlaging welke een aantal politieke partijen voor ogen had, namelijk een prijsverlaging voor de consument?</text:p>
      <text:p text:style-name="ifm_p_mt.3.76mm_ifm">Vraag 5</text:p>
      <text:p text:style-name="ifm_p_ifm">Is het voordeel voor de consument nog altijd het belangrijkste doel? Kunt u aangeven waarom u nu lijkt te zeggen dat het primaire doel van de btw-verlaging een andere was?<text:note text:id="n4" text:note-class="footnote"><text:note-citation text:label="4 ">4</text:note-citation><text:note-body><text:p text:style-name="ifm_p_font.normal_size.6.93pt_mt..5mm_indent.-0.1161in_mleft.0.1161in_ifm">Reactie op de motie van de leden Van Weyenberg en Middendorp (Kamerstuk 35 302, nr. 53) en prijsvergelijking elektronische publicaties (2020Z13513).</text:p></text:note-body></text:note></text:p>
      <text:p text:style-name="ifm_p_mt.3.76mm_ifm">Vraag 6</text:p>
      <text:p text:style-name="ifm_p_ifm">Deelt u de mening dat een evaluatiedatum in 2023 te laat is om in de bres te springen voor de consument, omdat nu al blijkt dat de verlaging niet leidt tot lagere prijzen voor de consument? Zo nee, waarom niet?</text:p>
      <text:p text:style-name="ifm_p_mt.3.76mm_ifm">Vraag 7</text:p>
      <text:p text:style-name="ifm_p_ifm">Kunt u aangeven of u een verzoek heeft gedaan aan de Autoriteit Consument en Markt om de prijsontwikkeling van elektronische (studie-)boeken, kranten en tijdschriften met name in relatie tot de btw-verlaging te onderzoeken? Zo nee, waarom niet, gezien ook de toezegging van uw voorganger tijdens de behandeling van het Belastingplan 2020?</text:p>
      <text:p text:style-name="ifm_p_mt.3.76mm_ifm">Vraag 8</text:p>
      <text:p text:style-name="ifm_p_ifm">Wat vindt u van de houding van de Mediafederatie, die jarenlang gelobbyd heeft voor de btw-verlaging, maar dit blijkbaar niet doorvertaalt naar de consument?</text:p>
      <text:p text:style-name="ifm_p_mt.3.76mm_ifm">Vraag 9</text:p>
      <text:p text:style-name="ifm_p_ifm">Bent u bereid om actief op de bres te staan om de btw-verlaging op elektronische (studie-) boeken, kranten en tijdschriften alsnog plaats te laten vinden voor leerlingen die nu hun elektronische studieboeken moeten aanschaffen en/of mensen die een digitaal abonnement hebben op een krant of tijdschrift? Bent u bereid om snel met de sector hierover in gesprek te gaan en de Kamer hierover te informeren?</text:p>
      <text:p text:style-name="ifm_p_mt.3.76mm_ifm">Vraag 10</text:p>
      <text:p text:style-name="ifm_p_ifm">Bent u bereid hiervoor het middel «naming en shaming» niet uit de weg te gaan als blijkt dat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nsument merkt niks van lagere btw op e-books’</dc:title>
    <meta:user-defined meta:name="OVERHEIDop.ParlID/DC.identifier">kv-tk-2020Z13710</meta:user-defined>
    <meta:user-defined meta:name="OVERHEIDop.vraagnummer">2020Z1371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Consument merkt niks van lagere btw op e-books’</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