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7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707</text:p>
      <text:p text:style-name="ifm_p_font.roman_mt.3.76mm_ifm">Vragen van het lid <text:span text:style-name="ifm_span_font.bold_ifm">Van Esch</text:span> (PvdD) aan de Staatssecretaris van Volksgezondheid, Welzijn en Sport over <text:span text:style-name="ifm_span_font.italic_ifm">het bericht «Jezelf van ziek naar gezond eten met een plantaardig dieet. Soms kan het echt»</text:span> (ingezonden 8 juli 2020).</text:p>
      <text:p text:style-name="ifm_p_mt.3.76mm_ifm">Vraag 1</text:p>
      <text:p text:style-name="ifm_p_ifm">Kent u het bericht «Jezelf van ziek naar gezond eten met een plantaardig dieet. Soms kan het echt»?<text:note text:id="ID-2020Z13707-d37e51" text:note-class="footnote"><text:note-citation text:label="1 ">1</text:note-citation><text:note-body><text:p text:style-name="ifm_p_font.normal_size.6.93pt_mt..5mm_indent.-0.1161in_mleft.0.1161in_ifm">https://www.volkskrant.nl/wetenschap/jezelf-van-ziek-naar-gezond-eten-met-een-plantaardig-dieet-soms-kan-het-echt~bfc0838e/</text:p></text:note-body></text:note></text:p>
      <text:p text:style-name="ifm_p_mt.3.76mm_ifm">Vraag 2</text:p>
      <text:p text:style-name="ifm_p_ifm">Kunt u bevestigen dat een (overwegend) plantaardig dieet patiënten met uiteenlopende aandoeningen, zoals reuma, diabetes type 2 of aderverkalking kan helpen gezonder te worden?</text:p>
      <text:p text:style-name="ifm_p_mt.3.76mm_ifm">Vraag 3</text:p>
      <text:p text:style-name="ifm_p_ifm">Klopt het dat er inmiddels twee verzekeraars in Nederland zijn die een leefstijlprogramma tegen diabetes type 2 vergoeden? Welke stappen worden gezet om ook andere verzekeraars zich hierbij aan te laten sluiten?</text:p>
      <text:p text:style-name="ifm_p_mt.3.76mm_ifm">Vraag 4</text:p>
      <text:p text:style-name="ifm_p_ifm">Welke verzekeraars vergoeden leefstijlprogramma’s of een dieet om de symptomen van reuma en aderverkalking te verminderen, zoals bijvoorbeeld in Duitsland en de VS nu al het geval is? Welke stappen worden gezet om dit te stimuleren?</text:p>
      <text:p text:style-name="ifm_p_mt.3.76mm_ifm">Vraag 5</text:p>
      <text:p text:style-name="ifm_p_ifm">Deelt u de mening dat iemand een andere leefstijl en een ander eetpatroon aanleren veel tijd en moeite kost en individuele begeleiding daarom van groot belang is?</text:p>
      <text:p text:style-name="ifm_p_mt.3.76mm_ifm">Vraag 6</text:p>
      <text:p text:style-name="ifm_p_ifm">Wat gaat u doen om verzekeraars te stimuleren leefstijlprogramma’s met individuele begeleiding aan te bieden aan patiënten met reuma, diabetes type 2 en aderverkalking?</text:p>
      <text:p text:style-name="ifm_p_mt.3.76mm_ifm">Vraag 7</text:p>
      <text:p text:style-name="ifm_p_ifm">Deelt u de mening dat gezonde voeding als medicijn integraal onderdeel zou moeten uitmaken van de opleiding van zorgverleners zoals huisartsen?</text:p>
      <text:p text:style-name="ifm_p_mt.3.76mm_ifm">Vraag 8</text:p>
      <text:p text:style-name="ifm_p_ifm">Wat gaat u doen om te stimuleren dat artsen kennis en kunde op het gebied van gezonde voeding opdoen tijdens hun opleiding en dit ook gaan inzetten als behandeling?</text:p>
      <text:p text:style-name="ifm_p_mt.3.76mm_ifm">Vraag 9</text:p>
      <text:p text:style-name="ifm_p_ifm">Deelt u de mening dat door het ontbreken van een verdienmodel voor de farmaceutische industrie en zorgverzekeraars, juist de overheid een speciale taak heeft om ervoor te zorgen dat patiënten ook op het gebied van leefstijl en gezonde voeding adequaat worden geadviseerd en begeleid? Hoe vult u deze rol in?</text:p>
      <text:p text:style-name="ifm_p_mt.3.76mm_ifm">Vraag 10</text:p>
      <text:p text:style-name="ifm_p_ifm">Wat doet de overheid om de wetenschappelijke kennis over gezonde leefstijl en voeding als medicijn bij (chronische) ziekten uit te 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zelf van ziek naar gezond eten met een plantaardig dieet. Soms kan het echt’</dc:title>
    <meta:user-defined meta:name="OVERHEIDop.ParlID/DC.identifier">kv-tk-2020Z13707</meta:user-defined>
    <meta:user-defined meta:name="OVERHEIDop.vraagnummer">2020Z13707</meta:user-defined>
    <meta:user-defined meta:name="OVERHEIDop.KamervraagTypen/DC.type">Schriftelijke vragen</meta:user-defined>
    <meta:user-defined meta:name="OVERHEIDop.Parlementair/DC.type">Kamervragen zonder Antwoord</meta:user-defined>
    <meta:user-defined meta:name="OVERHEIDop.indiener">E.M. van Esch</meta:user-defined>
    <meta:user-defined meta:name="OVERHEIDop.vergaderjaar">2019-2020</meta:user-defined>
    <meta:user-defined meta:name="DCTERMS.W3CDTF/OVERHEIDop.datumIndiening">2020-07-08</meta:user-defined>
    <meta:user-defined meta:name="OVERHEID.StatenGeneraal/DC.creator">Tweede Kamer der Staten-Generaal</meta:user-defined>
    <dc:language>nl</dc:language>
    <meta:user-defined meta:name="DCTERMS.alternative"/>
    <meta:user-defined meta:name="DC.title">Het bericht ‘Jezelf van ziek naar gezond eten met een plantaardig dieet. Soms kan het echt’</meta:user-defined>
    <meta:user-defined meta:name="DCTERMS.W3CDTF/DCTERMS.available">2020-07-08</meta:user-defined>
    <meta:user-defined meta:name="OVERHEIDop.publicationName">Kamervragen zonder antwoord</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