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665</text:p>
      <text:p text:style-name="ifm_p_font.roman_mt.3.76mm_ifm">Vragen van het lid <text:span text:style-name="ifm_span_font.bold_ifm">Rudmer Heerema</text:span> (VVD) aan de Ministers van Onderwijs, Cultuur en Wetenschap en voor Basis- en Voortgezet Onderwijs en Media over <text:span text:style-name="ifm_span_font.italic_ifm">het bericht «schrappen eindtoets groep 8 kan ongelijkheid vergroten»</text:span> (ingezonden 7 juli 2020).</text:p>
      <text:p text:style-name="ifm_p_mt.3.76mm_ifm">Vraag 1</text:p>
      <text:p text:style-name="ifm_p_ifm">Bent u bekend met het rapport «Schrappen eindtoets groep 8 kan ongelijkheid vergroten» van het Centraal Planbureau (CPB)?<text:note text:id="ID-2020Z13665-d37e52" text:note-class="footnote"><text:note-citation text:label="1 ">1</text:note-citation><text:note-body><text:p text:style-name="ifm_p_font.normal_size.6.93pt_mt..5mm_indent.-0.1161in_mleft.0.1161in_ifm">cpb.nl, https://www.cpb.nl/schrappen-eindtoets-groep-8-kan-ongelijkheid-vergroten, schrappen eindtoets groep 8 kan ongelijkheid vergroten, d.d. 6 juli 2020</text:p></text:note-body></text:note></text:p>
      <text:p text:style-name="ifm_p_mt.3.76mm_ifm">Vraag 2</text:p>
      <text:p text:style-name="ifm_p_ifm">Hoe beoordeelt u de conclusie van het CPB dat leerlingen met een migratieachtergrond en kinderen van ouders met een lagere opleiding of laag inkomen zonder eindtoets vaker een hoog schooladvies mislopen?</text:p>
      <text:p text:style-name="ifm_p_mt.3.76mm_ifm">Vraag 3</text:p>
      <text:p text:style-name="ifm_p_ifm">Hoe beoordeelt u de constatering dat in 2018 1 op de 3 leerlingen recht had op een heroverweging van het schooladvies, maar dat bij minder dan een kwart van hen dit advies ook daadwerkelijk werd bijgesteld? Wanneer waren deze cijfers bij u bekend? Waarom heeft u op dat moment geen passende maatregelen genomen?</text:p>
      <text:p text:style-name="ifm_p_mt.3.76mm_ifm">Vraag 4</text:p>
      <text:p text:style-name="ifm_p_ifm">Waarom kiest u in uw reactie aan het CPB ervoor om middelbare scholen op te roepen om leerlingen kansen te bieden door ze, waar mogelijk, hoger te plaatsen dan het schooladvies en om meer brede brugklassen aan te bieden komend schooljaar? Waarom is uw reactie niet dat scholen verplicht worden om het hoogste advies te volgen, het advies van de school of het advies van de eindtoets, om zo kansenongelijkheid tegen te gaan?</text:p>
      <text:p text:style-name="ifm_p_mt.3.76mm_ifm">Vraag 5</text:p>
      <text:p text:style-name="ifm_p_ifm">Klopt de constatering van het CPB dat door het vervallen van de eindtoets basisonderwijs tijdens de coronacrisis zonder verder ingrijpen naar schatting 14 duizend leerlingen een hoger schooladvies mislopen? Wat is uw reactie hierop? Welke concrete maatregelen gaat u nemen om dit tegen te gaan?</text:p>
      <text:p text:style-name="ifm_p_mt.3.76mm_ifm">Vraag 6</text:p>
      <text:p text:style-name="ifm_p_ifm">Hoeveel leerlingen lopen, volgens het ministerie, dit schooljaar een hoger schooladvies mis?</text:p>
      <text:p text:style-name="ifm_p_mt.3.76mm_ifm">Vraag 7</text:p>
      <text:p text:style-name="ifm_p_ifm">Hoe is het mogelijk dat leraren dit schooljaar in hun professionele afweging bij naar schatting 14 duizend leerlingen een te laag schooladvies hebben gegeven? Zijn er overeenkomsten of kenmerken te vinden tussen de docenten die een te laag schooladvies geven? Zijn dit bijvoorbeeld juist startende leraren, of juist niet? Komt dit met name in de randstad voor of juist niet?</text:p>
      <text:p text:style-name="ifm_p_mt.3.76mm_ifm">Vraag 8</text:p>
      <text:p text:style-name="ifm_p_ifm">Op welke manier wordt er binnen de lerarenopleiding aandacht besteed aan het maken van een goede inschatting omtrent het schooladvies van hun leerlingen? Zijn de conclusies van het CPB-onderzoek aanleiding om deze vaardigheid binnen de lerarenopleiding te herzien, aangezien bij naar schatting 14 duizend leerlingen er een verkeerde keuze is gemaakt?</text:p>
      <text:p text:style-name="ifm_p_mt.3.76mm_ifm">Vraag 9</text:p>
      <text:p text:style-name="ifm_p_ifm">Deelt u de mening dat het van groot belang is dat leerlingen het goede schooladvies krijgen op de basisschool en dat het onderzoek van het CPB des te meer de waarde van de rol van de eindtoets heeft aangetoond? Op welke manier gaat u de eindtoets beter verankeren in de totstandkoming van het schooladvies op de basisschool?</text:p>
      <text:p text:style-name="ifm_p_mt.3.76mm_ifm">Vraag 10</text:p>
      <text:p text:style-name="ifm_p_ifm">Op welke manier gaat u monitoren op welke basisscholen en hoeveel leerlingen een te laag schooladvies het afgelopen jaar hebben gekregen? Op welke manier gaat u in gesprek met deze basisscholen om te zorgen dat ze aankomend jaar niet dezelfde fout gaan maken in de totstandkoming van het schooladvies van hun leer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rappen eindtoets groep 8 kan ongelijkheid vergroten’</dc:title>
    <meta:user-defined meta:name="OVERHEIDop.ParlID/DC.identifier">kv-tk-2020Z13665</meta:user-defined>
    <meta:user-defined meta:name="OVERHEIDop.vraagnummer">2020Z13665</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9-2020</meta:user-defined>
    <meta:user-defined meta:name="DCTERMS.W3CDTF/OVERHEIDop.datumIndiening">2020-07-07</meta:user-defined>
    <meta:user-defined meta:name="OVERHEID.StatenGeneraal/DC.creator">Tweede Kamer der Staten-Generaal</meta:user-defined>
    <dc:language>nl</dc:language>
    <meta:user-defined meta:name="DCTERMS.alternative"/>
    <meta:user-defined meta:name="DC.title">Het bericht ‘schrappen eindtoets groep 8 kan ongelijkheid vergroten’</meta:user-defined>
    <meta:user-defined meta:name="DCTERMS.W3CDTF/DCTERMS.available">2020-07-07</meta:user-defined>
    <meta:user-defined meta:name="OVERHEIDop.publicationName">Kamervragen zonder antwoord</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