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64</text:p>
      <text:p text:style-name="ifm_p_font.roman_mt.3.76mm_ifm">Vragen van het lid <text:span text:style-name="ifm_span_font.bold_ifm">Groothuizen</text:span> (D66) aan de Minister voor Rechtsbescherming over <text:span text:style-name="ifm_span_font.italic_ifm">levenslanggestraften</text:span> (ingezonden 7 juli 2020).</text:p>
      <text:p text:style-name="ifm_p_mt.3.76mm_ifm">Vraag 1</text:p>
      <text:p text:style-name="ifm_p_ifm">Bent u bekend met de uitspraak van de Haagse voorzieningenrechter van 24 juni 2020<text:note text:id="ID-2020Z13664-d37e52" text:note-class="footnote"><text:note-citation text:label="1 ">1</text:note-citation><text:note-body><text:p text:style-name="ifm_p_font.normal_size.6.93pt_mt..5mm_indent.-0.1161in_mleft.0.1161in_ifm">https://uitspraken.rechtspraak.nl/inziendocument?id=ECLI:NL:RBDHA:2020:5554</text:p></text:note-body></text:note> waarin de Staat wordt geboden uiterlijk 8 juli 2020 een beslissing te nemen op het betreffende ingediende gratieverzoek? Bent u voornemens dit uiterlijk 8 juli 2020 te doen? Zo nee, waarom niet?</text:p>
      <text:p text:style-name="ifm_p_mt.3.76mm_ifm">Vraag 2</text:p>
      <text:p text:style-name="ifm_p_ifm">Bent u bekend met het advies van het Gerechtshof Den Haag van 25 mei 2020 waarin het Hof oordeelde dat vanwege het zodanig gebrek aan perspectief op vrijlating van de gedetineerde, de opgelegde gevangenisstraf naar het oordeel van het hof als inhumaan moet worden gekwalificeerd?</text:p>
      <text:p text:style-name="ifm_p_mt.3.76mm_ifm">Vraag 3</text:p>
      <text:p text:style-name="ifm_p_ifm">Wat is uw reactie op dat oordeel? Bent u van mening dat het in een volwassen rechtsstaat toegestaan is om een door een rechter inhumaan gekwalificeerde detentie te laten voortduren? Zo ja, waarom?</text:p>
      <text:p text:style-name="ifm_p_mt.3.76mm_ifm">Vraag 4</text:p>
      <text:p text:style-name="ifm_p_ifm">Bent u het eens dat onnodige civiele procedures over de duur van de termijn moeten worden voorkomen, zowel in het belang van de veroordeelde als van de nabestaanden en/of slachtoffers?</text:p>
      <text:p text:style-name="ifm_p_mt.3.76mm_ifm">Vraag 5</text:p>
      <text:p text:style-name="ifm_p_ifm">Wat is uw reactie op de rechtsoverweging uit het arrest van de Hoge Raad<text:note text:id="ID-2020Z13664-d37e86" text:note-class="footnote"><text:note-citation text:label="2 ">2</text:note-citation><text:note-body><text:p text:style-name="ifm_p_font.normal_size.6.93pt_mt..5mm_indent.-0.1161in_mleft.0.1161in_ifm">HR 19 december 2017, http://deeplink.rechtspraak.nl/uitspraak?id=ECLI:NL:HR:2017:3185, r.o. 3.5.4</text:p></text:note-body></text:note> waaruit blijkt dat de redelijkheid van de termijn een belangrijke rol speelt in de gratieprocedure?</text:p>
      <text:p text:style-name="ifm_p_mt.3.76mm_ifm">Vraag 6</text:p>
      <text:p text:style-name="ifm_p_ifm">Gelet op uw antwoorden op eerdere vragen van de indieners<text:note text:id="ID-2020Z13664-d37e101" text:note-class="footnote"><text:note-citation text:label="3 ">3</text:note-citation><text:note-body><text:p text:style-name="ifm_p_font.normal_size.6.93pt_mt..5mm_indent.-0.1161in_mleft.0.1161in_ifm">Ingezonden 13 januari 2020, ontvangen 2 maart 2020, Aanhangsel Handelingen, vergaderjaar 2019–2020, nr. 1899</text:p></text:note-body></text:note> waarin u stelt dat vanwege uiteenlopende omstandigheden bij gratieverzoeken het onwenselijk is een termijn aan een gratieverzoek van langgestraften te stellen, kunt u uiteenzetten waarom in vele strafrechtelijke juridische procedures sprake is van uiteenlopende omstandigheden waarbij wel algemene termijnen gelden (bijvoorbeeld de algemene eis tot het uitspreken van een strafvonnis uiterlijk 14 dagen na sluiting van het onderzoek), maar dit bij een gratieverzoek niet mogelijk zou zijn?</text:p>
      <text:p text:style-name="ifm_p_mt.3.76mm_ifm">Vraag 7</text:p>
      <text:p text:style-name="ifm_p_ifm">Indien u een algemene termijn voor gratieverzoeken onwenselijk vindt, bent u bereid een termijn specifiek voor langgestraften in te stellen, bijvoorbeeld een termijn van 6 maanden na indiening van het ambtshalve gratieverzoek, mede gezien het feit dat het Adviescollege Levenslanggestraften (ACL) na 25 jaar detentie al een uitvoerig en omvangrijk onderzoek heeft verricht waarbinnen alle gegevens zijn verzameld en gewogen en het dossier aldus klaarligt?</text:p>
      <text:p text:style-name="ifm_p_mt.3.76mm_ifm">Vraag 8</text:p>
      <text:p text:style-name="ifm_p_ifm">Kunt u gedegen (laten) onderzoeken wat de kosten zijn van de gerechtelijke procedures en de procedures bij de beroepscommissie van de Raad voor de Strafrechtstoepassing en Jeugdbescherming (RSJ) die levenslanggestraften hebben moeten voeren ter verkrijging (of behoud) van uitzicht op invrijheidsstelling sinds het Vinterarrest (EHRM) uit 2013? Kunt u de kosten uitsplitsen voor de rechtspraak, de advocaten, de Staat (waaronder de kosten van de het kantoor van de landsadvocaat in verband met de door de levenslanggestraften gevoerde procedures), onderzoeken door Slachtofferhulp Nederland naar de situatie van slachtoffers, van Reclassering Nederland naar de mogelijkheid van begeleiding van de levenslanggestrafte bij eventuele re-integratieactiviteiten en de kosten tbv gedragskundige onderzoeken naar onder meer de delictgevaarlijkheid gedetineerden?</text:p>
      <text:p text:style-name="ifm_p_mt.3.76mm_ifm">Vraag 9</text:p>
      <text:p text:style-name="ifm_p_ifm">Kunt u uitleggen hoe het komt dat u veel vertrouwen heeft in het gerecht wanneer deze een levenslange gevangenisstraf oplegt, maar wanneer hetzelfde gerecht positief adviseert ten aanzien van een gratieverzoek bij levenslanggestraften u steeds van dit positieve advies afwijkt terwijl voor een dergelijke afwijking blijkens wetsgeschiedenis en jurisprudentie alleen plaats is in geval van bijzondere omstandigheden die niet door het gerecht in zijn advies zijn meegewogen?</text:p>
      <text:p text:style-name="ifm_p_mt.3.76mm_ifm">Vraag 10</text:p>
      <text:p text:style-name="ifm_p_ifm">Bent u het eens dat het juist de rechter is, en niet een politiek ambtsdrager, die is toegerust om een belangenafweging te maken wanneer het een gratieverzoek van een langgestrafte betreft, en hierbij de belangen van slachtoffers, nabestaanden, de langgestrafte, en de eventuele impact op de maatschappij af te wegen? Zo nee, waarom bent u van mening dat u beter toegerust bent hiertoe? Zo ja, bent u bereid een wetsvoorstel in procedure te brengen die dit reg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venslanggestraften</dc:title>
    <meta:user-defined meta:name="OVERHEIDop.ParlID/DC.identifier">kv-tk-2020Z13664</meta:user-defined>
    <meta:user-defined meta:name="OVERHEIDop.vraagnummer">2020Z1366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Levenslanggestraften</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