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661</text:p>
      <text:p text:style-name="ifm_p_font.roman_mt.3.76mm_ifm">Vragen van het lid <text:span text:style-name="ifm_span_font.bold_ifm">Lodders</text:span> (VVD) aan de Minister van Landbouw, Natuur en Voedselkwaliteit over <text:span text:style-name="ifm_span_font.italic_ifm">het artikel «NVWA nalatig na signalen over slachthuizen als «corona-hotspot»»</text:span> (ingezonden 7 juli 2020).</text:p>
      <text:p text:style-name="ifm_p_mt.3.76mm_ifm">Vraag 1</text:p>
      <text:p text:style-name="ifm_p_ifm">Bent u bekend met het bericht: «NVWA nalatig na signalen over slachthuizen als «corona-hotspot»« en de uitzending van Nieuwsuur van 5 juli 2020?<text:note text:id="ID-2020Z13661-d37e51" text:note-class="footnote"><text:note-citation text:label="1 ">1</text:note-citation><text:note-body><text:p text:style-name="ifm_p_font.normal_size.6.93pt_mt..5mm_indent.-0.1161in_mleft.0.1161in_ifm">NOS, 5 juli 2020, «NVWA nalatig na signalen over slachthuizen als «corona-hotspot»» (https://nos.nl/nieuwsuur/artikel/2339644-nvwa-nalatig-na-signalen-over-slachthuizen-als-corona-hotspot.html)</text:p></text:note-body></text:note> <text:note text:id="ID-2020Z13661-d37e59" text:note-class="footnote"><text:note-citation text:label="2 ">2</text:note-citation><text:note-body><text:p text:style-name="ifm_p_font.normal_size.6.93pt_mt..5mm_indent.-0.1161in_mleft.0.1161in_ifm">Nieuwsuur, uitzending 5 juli 2020, https://nos.nl/nieuwsuur/artikel/2339635-de-uitzending-van-5-juli-nvwa-nalatig-bij-corona-uitbraak-welke-lijsttrekker-kiest-het-cda.html</text:p></text:note-body></text:note></text:p>
      <text:p text:style-name="ifm_p_mt.3.76mm_ifm">Vraag 2</text:p>
      <text:p text:style-name="ifm_p_ifm">Kunt u aangeven welke signalen over slachthuizen u en het management van de Nederlandse Voedsel- en Warenautoriteit (NVWA) op welk moment hebben ontvangen sinds het uitbreken van het coronavirus en welke opvolging aan deze signalen is gegeven?</text:p>
      <text:p text:style-name="ifm_p_mt.3.76mm_ifm">Vraag 3</text:p>
      <text:p text:style-name="ifm_p_ifm">Kunt u bevestigen dat er intern binnen de NVWA een enquête heeft plaatsgevonden over het handhaven en voldoen aan de coronamaatregelen? Zo ja, wat was de uitkomst van deze enquête en wat is de opvolging geweest? Bent u bereid de uitkomst van deze enquête met de Kamer te delen? Zo nee, waarom niet?</text:p>
      <text:p text:style-name="ifm_p_mt.3.76mm_ifm">Vraag 4</text:p>
      <text:p text:style-name="ifm_p_ifm">Klopt het dat begin mei de helft van de dierenartsen in een interne enquête heeft aangegeven dat zij regelmatig geen anderhalve meter afstand kunnen houden? Zo ja, waarom heeft u in reactie op Kamervragen gesteld dat: «uit navraag bij de NVWA bleek niet dat de RIVM-richtlijnen op grote schaal niet worden nageleefd»? Op basis van welke informatie bent u tot de conclusie gekomen dat de maatregelen van het Rijksinstituut voor Volksgezondheid en Milieu (RIVM) gerespecteerd werden?<text:note text:id="ID-2020Z13661-d37e82" text:note-class="footnote"><text:note-citation text:label="3 ">3</text:note-citation><text:note-body><text:p text:style-name="ifm_p_font.normal_size.6.93pt_mt..5mm_indent.-0.1161in_mleft.0.1161in_ifm">Aanhangsel van de Handelingen, vergaderjaar 2019–2020, nr. 2857</text:p></text:note-body></text:note></text:p>
      <text:p text:style-name="ifm_p_mt.3.76mm_ifm">Vraag 5</text:p>
      <text:p text:style-name="ifm_p_ifm">Bent u op de hoogte van de signalen van dierenartsen werkzaam bij de NVWA aan de FNV? Zo ja, wanneer heeft u kennisgenomen van deze signalen en welke acties heeft u ondernomen naar aanleiding van deze signalen, los van de brieven die u op 23 maart en 23 mei heeft gestuurd aan de slachthuizen?</text:p>
      <text:p text:style-name="ifm_p_mt.3.76mm_ifm">Vraag 6</text:p>
      <text:p text:style-name="ifm_p_ifm">Klopt het signaal dat vanaf het moment dat de maatregelen tegen corona werden aangescherpt er nog steeds stagiaires actief waren op de werkvloer? Zo ja, wat vindt u hiervan, rekening houdend met de oproep van het kabinet om zo veel mogelijk thuis te werken? Waarom heeft de NVWA als werkgever geen gehoor gegeven aan deze oproep voor de inzet van stagiaires? Zijn er meer mensen aan het werk gestuurd voor activiteiten die niet strikt noodzakelijk waren of vanuit huis konden worden ingevuld? Zo ja, welke? Waarom is er niet gehandhaafd op de maatregelen zoals afgekondigd door het kabinet?</text:p>
      <text:p text:style-name="ifm_p_mt.3.76mm_ifm">Vraag 7</text:p>
      <text:p text:style-name="ifm_p_ifm">Wat vind u van het beeld dat de NVWA, een organisatie die anderen moet controleren op naleving van regels, zelf de regels voor het personeel en stagiaires aan de laars lapt?</text:p>
      <text:p text:style-name="ifm_p_mt.3.76mm_ifm">Vraag 8</text:p>
      <text:p text:style-name="ifm_p_ifm">Waar kunnen medewerkers van de NVWA melding doen over onveilige werksituaties en hoe is opvolging van deze signalen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VWA nalatig na signalen over slachthuizen als 'corona-hotspot’’.</dc:title>
    <meta:user-defined meta:name="OVERHEIDop.ParlID/DC.identifier">kv-tk-2020Z13661</meta:user-defined>
    <meta:user-defined meta:name="OVERHEIDop.vraagnummer">2020Z1366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7-07</meta:user-defined>
    <meta:user-defined meta:name="OVERHEID.StatenGeneraal/DC.creator">Tweede Kamer der Staten-Generaal</meta:user-defined>
    <dc:language>nl</dc:language>
    <meta:user-defined meta:name="DCTERMS.alternative"/>
    <meta:user-defined meta:name="DC.title">Het artikel ‘NVWA nalatig na signalen over slachthuizen als 'corona-hotspot’’.</meta:user-defined>
    <meta:user-defined meta:name="DCTERMS.W3CDTF/DCTERMS.available">2020-07-07</meta:user-defined>
    <meta:user-defined meta:name="OVERHEIDop.publicationName">Kamervragen zonder antwoord</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