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659</text:p>
      <text:p text:style-name="ifm_p_font.roman_mt.3.76mm_ifm">Vragen van de leden <text:span text:style-name="ifm_span_font.bold_ifm">Van den Hul</text:span> en <text:span text:style-name="ifm_span_font.bold_ifm">Ploumen</text:span> (PvdA) aan de Ministers van Buitenlandse Zaken en voor Buitenlandse Handel en Ontwikkelingssamenwerking over <text:span text:style-name="ifm_span_font.italic_ifm">het bericht «Tunisia: Two-Year Sentence for Homosexuality»</text:span> (ingezonden 7 juli 2020).</text:p>
      <text:p text:style-name="ifm_p_mt.3.76mm_ifm">Vraag 1</text:p>
      <text:p text:style-name="ifm_p_ifm">Heeft u kennis genomen van het bericht «Tunisia: Two-Year Sentence for Homosexuality»?<text:note text:id="ID-2020Z13659-d37e51" text:note-class="footnote"><text:note-citation text:label="1 ">1</text:note-citation><text:note-body><text:p text:style-name="ifm_p_font.normal_size.6.93pt_mt..5mm_indent.-0.1161in_mleft.0.1161in_ifm">https://www.hrw.org/news/2020/07/06/tunisia-two-year-sentence-homosexuality</text:p></text:note-body></text:note></text:p>
      <text:p text:style-name="ifm_p_mt.3.76mm_ifm">Vraag 2</text:p>
      <text:p text:style-name="ifm_p_ifm">Heeft u, mede gezien de bijzondere ontwikkelingsrelatie die Nederland met Tunesië onderhoudt, contact opgenomen met uw Tunesische ambtsgenoot over de wijze waarop deze mannen zijn behandeld en de veroordeling die daarna heeft plaatsgevonden? En zo ja, hoe was de reactie? En zo nee, waarom niet?</text:p>
      <text:p text:style-name="ifm_p_mt.3.76mm_ifm">Vraag 3</text:p>
      <text:p text:style-name="ifm_p_ifm">Heeft u ook uw zorgen overgebracht aan uw Tunesische ambtsgenoot over de wijze waarop de oorspronkelijke aanklacht is gebruikt om deze mannen over iets heel anders te vervolgen? En zo ja, wanneer? En zo nee, waarom niet?</text:p>
      <text:p text:style-name="ifm_p_mt.3.76mm_ifm">Vraag 4</text:p>
      <text:p text:style-name="ifm_p_ifm">Deelt u de mening van het VN Comité tegen marteling dat (gedwongen) anale onderzoeken een vorm van marteling zijn? En zo ja, gaat u de Tunesische regering in bilateraal contact oproepen te stoppen met deze vorm van marteling? En zo nee, waarom niet?</text:p>
      <text:p text:style-name="ifm_p_mt.3.76mm_ifm">Vraag 5</text:p>
      <text:p text:style-name="ifm_p_ifm">Deelt u de mening dat vervolging van seks met wederzijdse consensus tussen volwassenen het recht op privacy en non-discriminatie schendt zoals vastgesteld in het Internationaal Verdrag inzake burgerrechten en politieke rechten (BUPO)? En zo ja, gaat u Tunesië in bilateraal verband hierop aanspreken? En in multilateraal verband? Zo nee, waarom niet? En zo ja, op welke wijze?</text:p>
      <text:p text:style-name="ifm_p_mt.3.76mm_ifm">Vraag 6</text:p>
      <text:p text:style-name="ifm_p_ifm">Deelt u de opvatting dat dat seksuele geaardheid een status is die wordt beschermd tegen discriminatie op grond van de bepalingen in de het BUPO verdrag? En zo nee, waarom niet?</text:p>
      <text:p text:style-name="ifm_p_mt.3.76mm_ifm">Vraag 7</text:p>
      <text:p text:style-name="ifm_p_ifm">Gaat u in multilateraal verband draagvlak organiseren om de oproep te ondersteunen van Human Rights Watch om deze vorm van marteling te stoppen? En zo nee, waarom niet?</text:p>
      <text:p text:style-name="ifm_p_mt.3.76mm_ifm">Vraag 8</text:p>
      <text:p text:style-name="ifm_p_ifm">Maakt u zich zorgen dat de koers van Tunesië zoals ingezet in 2018 met het instelling van de Commissie Individuele Vrijheden en Gelijkheid stagneert? En zo nee, waarom niet? En zo ja, heeft u deze zorgen overgebracht aan uw Tunesische ambtsgenoot?</text:p>
      <text:p text:style-name="ifm_p_mt.3.76mm_ifm">Vraag 9</text:p>
      <text:p text:style-name="ifm_p_ifm">Welke gevolgen heeft dit voor de bijzondere ontwikkelingsrelatie die Nederland met Tunesië onderhoudt?</text:p>
      <text:p text:style-name="ifm_p_mt.3.76mm_ifm">Vraag 10</text:p>
      <text:p text:style-name="ifm_p_ifm">Bent u voornemens namens Nederland het proces in hoger beroep, dat start op 8 juli aanstaande, te volgen? En zo nee, waarom niet? En zo ja, gaat u hierover verslag uitbrengen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unisia: Two-Year Sentence for Homosexuality'</dc:title>
    <meta:user-defined meta:name="OVERHEIDop.ParlID/DC.identifier">kv-tk-2020Z13659</meta:user-defined>
    <meta:user-defined meta:name="OVERHEIDop.vraagnummer">2020Z1365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9-2020</meta:user-defined>
    <meta:user-defined meta:name="DCTERMS.W3CDTF/OVERHEIDop.datumIndiening">2020-07-07</meta:user-defined>
    <meta:user-defined meta:name="OVERHEID.StatenGeneraal/DC.creator">Tweede Kamer der Staten-Generaal</meta:user-defined>
    <dc:language>nl</dc:language>
    <meta:user-defined meta:name="DCTERMS.alternative"/>
    <meta:user-defined meta:name="DC.title">Het bericht 'Tunisia: Two-Year Sentence for Homosexuality'</meta:user-defined>
    <meta:user-defined meta:name="DCTERMS.W3CDTF/DCTERMS.available">2020-07-07</meta:user-defined>
    <meta:user-defined meta:name="OVERHEIDop.publicationName">Kamervragen zonder antwoord</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