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365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3654</text:p>
      <text:p text:style-name="ifm_p_font.roman_mt.3.76mm_ifm">Vragen van het lid <text:span text:style-name="ifm_span_font.bold_ifm">Kuiken</text:span> (PvdA) aan de Minister van Justitie en Veiligheid over <text:span text:style-name="ifm_span_font.italic_ifm">een landelijk cold cases team</text:span> (ingezonden 7 juli 2020).</text:p>
      <text:p text:style-name="ifm_p_mt.3.76mm_ifm">Vraag 1</text:p>
      <text:p text:style-name="ifm_p_ifm">Kent u het bericht «Roep om landelijk coldcaseteam voor oude moordzaken»?<text:note text:id="ID-2020Z13654-d37e49" text:note-class="footnote"><text:note-citation text:label="1 ">1</text:note-citation><text:note-body><text:p text:style-name="ifm_p_font.normal_size.6.93pt_mt..5mm_indent.-0.1161in_mleft.0.1161in_ifm">https://eenvandaag.avrotros.nl/item/roep-om-landelijk-coldcaseteam-voor-oude-moordzaken-het-moet-niet-aan-peter-r-de-vries-liggen-of/</text:p></text:note-body></text:note> en herinnert u zich uw antwoorden op eerdere schriftelijke vragen over dit onderwerp?<text:note text:id="ID-2020Z13654-d37e58" text:note-class="footnote"><text:note-citation text:label="2 ">2</text:note-citation><text:note-body><text:p text:style-name="ifm_p_font.normal_size.6.93pt_mt..5mm_indent.-0.1161in_mleft.0.1161in_ifm">Vragen van het lid Kuiken (PvdA) aan de Minister van Justitie en Veiligheid over de capaciteit ten behoeve van het oplossen van cold cases (ingezonden 24 september 2018).</text:p><text:p text:style-name="ifm_p_font.normal_size.6.93pt_indent.-0.1161in_mleft.0.1161in_ifm">Antwoord van Minister Grapperhaus (Justitie en Veiligheid) (ontvangen 13 november 2018). Zie ook Aanhangsel Handelingen, vergaderjaar 2018–2019, nr. 331</text:p></text:note-body></text:note></text:p>
      <text:p text:style-name="ifm_p_mt.3.76mm_ifm">Vraag 2</text:p>
      <text:p text:style-name="ifm_p_ifm">Kunt u per politie-eenheid aangeven uit hoeveel fte’s het cold caseteam momenteel bestaat en hoeveel cold cases er per eenheid zijn?</text:p>
      <text:p text:style-name="ifm_p_mt.3.76mm_ifm">Vraag 3</text:p>
      <text:p text:style-name="ifm_p_ifm">Waarom verschilt het aantal cold case-rechercheurs dat beschikbaar is nog steeds en waarom worden er per regio afwegingen gemaakt of een zaak kansrijk is?</text:p>
      <text:p text:style-name="ifm_p_mt.3.76mm_ifm">Vraag 4</text:p>
      <text:p text:style-name="ifm_p_ifm">Is het waar dat media-aandacht van invloed kan zijn of een oude zaak opnieuw wordt opgepakt? Zo ja, waar blijkt dat uit? Zo nee, hoe kunt u garanderen data media-aandacht niet van invloed is?</text:p>
      <text:p text:style-name="ifm_p_mt.3.76mm_ifm">Vraag 5</text:p>
      <text:p text:style-name="ifm_p_ifm">Deelt u de mening dat de aanpak van cold cases niet per regio zou mogen verschillen? Zo ja, hoe gaat u zorgen dat er een gespecialiseerd landelijk cold case team kom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landelijk cold cases team</dc:title>
    <meta:user-defined meta:name="OVERHEIDop.ParlID/DC.identifier">kv-tk-2020Z13654</meta:user-defined>
    <meta:user-defined meta:name="OVERHEIDop.vraagnummer">2020Z136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vergaderjaar">2019-2020</meta:user-defined>
    <meta:user-defined meta:name="DCTERMS.W3CDTF/OVERHEIDop.datumIndiening">2020-07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landelijk cold cases team</meta:user-defined>
    <meta:user-defined meta:name="DCTERMS.W3CDTF/DCTERMS.available">2020-07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7-07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