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8</text:p>
      <text:p text:style-name="ifm_p_font.roman_mt.3.76mm_ifm">Vragen van het lid <text:span text:style-name="ifm_span_font.bold_ifm">Van den Hul</text:span> (PvdA) aan de Minister voor Basis- en Voortgezet Onderwijs en Media over <text:span text:style-name="ifm_span_font.italic_ifm">ongeveer 14.000 leerlingen met een migratieachtergrond, kinderen van laagopgeleide ouders en kinderen van ouders met een laag inkomen die volgens het Centraal Planbureau zonder verder ingrijpen een hoger schooladvies mislopen</text:span> (ingezonden 6 juli 2020).</text:p>
      <text:p text:style-name="ifm_p_mt.3.76mm_ifm">Vraag 1</text:p>
      <text:p text:style-name="ifm_p_ifm">Deelt u de mening dat de coronacrisis geen excuus kan vormen om minder hard te werken aan gelijke kansen van alle leerlingen in het onderwijs? Zo ja, betekent dit voor u ook dat elke basisscholier in groep 8 nog altijd zeker moet kunnen zijn van een verwijzing naar een school voor voortgezet onderwijs die recht doet aan zijn of haar individuele capaciteiten?</text:p>
      <text:p text:style-name="ifm_p_mt.3.76mm_ifm">Vraag 2</text:p>
      <text:p text:style-name="ifm_p_ifm">Deelt u de conclusie van het Centraal Planbureau (CPB) dat de heroverweging van het schooladvies naar aanleiding van de eindtoets, die vaker nodig blijkt bij kinderen van laagopgeleide ouders en kinderen van ouders met lage inkomens en de heroverwegingen die vaker tot een hoger schooladvies leidden bij kinderen met een migratieachtergrond, samen betekenen dat leerlingen met een migratieachtergrond, kinderen van ouders met een lagere opleiding of laag inkomen zonder eindtoets nu vaker een hoger schooladvies mislopen?<text:note text:id="ID-2020Z13598-d37e56" text:note-class="footnote"><text:note-citation text:label="1 ">1</text:note-citation><text:note-body><text:p text:style-name="ifm_p_font.normal_size.6.93pt_mt..5mm_indent.-0.1161in_mleft.0.1161in_ifm">Schrappen eindtoets groep 8 kan ongelijkheid vergroten (https://www.cpb.nl/schrappen-eindtoets-groep-8-kan-ongelijkheid-vergroten).</text:p></text:note-body></text:note> Zo nee, op welk punt wijst u deze redenering dan af?</text:p>
      <text:p text:style-name="ifm_p_mt.3.76mm_ifm">Vraag 3</text:p>
      <text:p text:style-name="ifm_p_ifm">Meent u dat de handreiking schooladvisering, de mogelijkheid tot herziening van het schooladvies en de extra aandacht voor een warme overdracht bij de overgang tussen primair en voortgezet onderwijs, waar u op wees in reactie op mijn schriftelijke vragen over de manier waarop corona de kansenongelijkheid in het onderwijs vergroot<text:note text:id="ID-2020Z13598-d37e70" text:note-class="footnote"><text:note-citation text:label="2 ">2</text:note-citation><text:note-body><text:p text:style-name="ifm_p_font.normal_size.6.93pt_mt..5mm_indent.-0.1161in_mleft.0.1161in_ifm">Aanhangsel Handelingen, vergaderjaar 2019–2020, nr. 3053; antwoord ontvangen 8 juni 2020</text:p></text:note-body></text:note>, nog altijd kunnen volstaan, nu het CPB signaleert dat naar schatting 14 duizend leerlingen zonder verder ingrijpen een hoger schooladvies mislopen door het vervallen van de eindtoets basisonderwijs tijdens de coronacrisis? Zo ja, waarop baseert u dit vertrouwen? Zo nee, op welke wijzen gaat u dan nader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veer 14.000 leerlingen met een migratieachtergrond, kinderen van laagopgeleide ouders en kinderen van ouders met een laag inkomen die volgens het Centraal Planbureau zonder verder ingrijpen een hoger schooladvies mislopen</dc:title>
    <meta:user-defined meta:name="OVERHEIDop.ParlID/DC.identifier">kv-tk-2020Z13598</meta:user-defined>
    <meta:user-defined meta:name="OVERHEIDop.vraagnummer">2020Z1359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Ongeveer 14.000 leerlingen met een migratieachtergrond, kinderen van laagopgeleide ouders en kinderen van ouders met een laag inkomen die volgens het Centraal Planbureau zonder verder ingrijpen een hoger schooladvies mislopen</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