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3</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het bericht «Moord op Rik van de Rakt: foutengala rond Soedanese verdachte; «Cruciale informatie vanwege privacy niet gedeeld»»</text:span> (ingezonden 6 juli 2020).</text:p>
      <text:p text:style-name="ifm_p_mt.3.76mm_ifm">Vraag 1</text:p>
      <text:p text:style-name="ifm_p_ifm">Bent u bekend met het bericht «Moord op Rik van de Rakt: foutengala rond Soedanese verdachte; «Cruciale informatie vanwege privacy niet gedeeld»»?<text:note text:id="ID-2020Z13593-d37e49" text:note-class="footnote"><text:note-citation text:label="1 ">1</text:note-citation><text:note-body><text:p text:style-name="ifm_p_font.normal_size.6.93pt_mt..5mm_indent.-0.1161in_mleft.0.1161in_ifm">Telegraaf 2 juli 2020, https://www.telegraaf.nl/nieuws/1470354892/moord-op-rik-van-de-rakt-foutengala-rond-soedanese-verdachte</text:p></text:note-body></text:note></text:p>
      <text:p text:style-name="ifm_p_mt.3.76mm_ifm">Vraag 2</text:p>
      <text:p text:style-name="ifm_p_ifm">Bent u bekend met het onderzoeksrapport van onderzoeksbureau Necker van Naem dat door de gemeente Bernheze werd ingeschakeld om de moord op Rik van de Rakt te onderzoeken? Bent u voornemens dat rapport met de Kamer te delen?</text:p>
      <text:p text:style-name="ifm_p_mt.3.76mm_ifm">Vraag 3</text:p>
      <text:p text:style-name="ifm_p_ifm">Kunt u aangeven of de conclusies uit het onderzoeksrapport, zoals deze worden weergegeven in het krantenartikel, kloppen?</text:p>
      <text:p text:style-name="ifm_p_mt.3.76mm_ifm">Vraag 4</text:p>
      <text:p text:style-name="ifm_p_ifm">Kunt u aangeven hoe het heeft kunnen gebeuren dat cruciale informatie over de geestelijke gesteldheid van deze statushouder niet met de plaatsingsgemeente werd gedeeld? Kunt u aangeven of het gebruikelijk is dat gegevens over de geestelijke gesteldheid van statushouders niet worden gedeeld met plaatsingsgemeentes of andere relevante overheidsinstanties? Ook als er door de betreffende statushouder al meermaals een strafbaar feit is gepleegd en er dus aanwijzingen waren dat het met de statushouder de verkeerde kant op ging? Welke (juridische) belemmeringen zorgen ervoor dat deze gegevens niet (kunnen) worden gedeeld?</text:p>
      <text:p text:style-name="ifm_p_mt.3.76mm_ifm">Vraag 5</text:p>
      <text:p text:style-name="ifm_p_ifm">Kunt u aangeven hoe gemeentes een inschatting moeten maken van de geestelijke gesteldheid van een statushouder – en dus wat er nodig is qua hulpverlening en huisvesting – als zij niet beschikken over cruciale informatie? Deelt u de mening dat plaatsingsgemeentes wel over deze informatie zouden moeten kunnen beschikken?</text:p>
      <text:p text:style-name="ifm_p_mt.3.76mm_ifm">Vraag 6</text:p>
      <text:p text:style-name="ifm_p_ifm">Deelt u de mening dat de maatschappelijke veiligheid nooit in gevaar mag worden gebracht vanwege de privacy?</text:p>
      <text:p text:style-name="ifm_p_mt.3.76mm_ifm">Vraag 7</text:p>
      <text:p text:style-name="ifm_p_ifm">Deelt u de mening dat toerekenbare «bijzonder» ernstige misdrijven zoals deze moord/doodslag altijd moeten leiden tot intrekking van de verblijfsvergunning in overeenstemming met het in 2015 aangescherpte beleid om verblijfsvergunningen te kunnen intrekken? Bent u bereid de verblijfsvergunning in te trekken als de verdachte onherroepelijk is veroordeeld?</text:p>
      <text:p text:style-name="ifm_p_mt.3.76mm_ifm">Vraag 8</text:p>
      <text:p text:style-name="ifm_p_ifm">Deelt u de mening dat er alles aan gedaan moet worden om een volgend drama zoals dit te voorkomen? Bent u daarom bereid het systeem van toewijzing van statushouders aan gemeenten en de informatiedeling die daarbij hoort zeer snel onder de loep te nemen, zodat cruciale informatie over een statushouder zijn geestelijke gesteldheid voortaan wel gedeeld kan worden? Zo ja, bent u bereid de Kamer hierover te informeren voor het eind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ord op Rik van de Rakt: foutengala rond Soedanese verdachte; ’Cruciale informatie vanwege privacy niet gedeeld’’</dc:title>
    <meta:user-defined meta:name="OVERHEIDop.ParlID/DC.identifier">kv-tk-2020Z13593</meta:user-defined>
    <meta:user-defined meta:name="OVERHEIDop.vraagnummer">2020Z1359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M.M. van Toorenburg</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Moord op Rik van de Rakt: foutengala rond Soedanese verdachte; ’Cruciale informatie vanwege privacy niet gedeeld’’</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